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ebe Eltern,</text:p>
      <text:p text:style-name="Standard"/>
      <text:p text:style-name="Standard">wir wenden uns mit einer Bitte an Sie. Um einen flüssigen Arbeitsablauf zu gewährleisten, würden Sie uns sehr unterstützen, wenn Sie die Abwesenheiten Ihrer Kinder, unabhängig vom Grund, auch an die OGS weiterleiten könnten.</text:p>
      <text:p text:style-name="Standard"/>
      <text:p text:style-name="Standard">Nutzen Sie unsere Kommunikationswege:</text:p>
      <text:p text:style-name="Standard">Wir sind telefonisch unter unserer Büronummer: 0241 41383161 und per Mail unter <text:a xlink:type="simple" xlink:href="mailto:k.wetter@mail.aachen.de" text:style-name="Internet_20_link" text:visited-style-name="Visited_20_Internet_20_Link">k.wetter@mail.aachen.de</text:a> zu erreichen.</text:p>
      <text:p text:style-name="Standard"/>
      <text:p text:style-name="Standard">Wir danken Ihnen für Ihre Unterstützung</text:p>
      <text:p text:style-name="Standard">Ihr OGS Te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de" fo:country="D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a Tucholski</meta:initial-creator>
    <dc:creator>adam oellers</dc:creator>
    <meta:editing-cycles>3</meta:editing-cycles>
    <meta:creation-date>2022-01-20T09:44:00</meta:creation-date>
    <dc:date>2022-09-03T11:41:06.10</dc:date>
    <meta:editing-duration>P0D</meta:editing-duration>
    <meta:generator>OpenOffice/4.1.6$Win32 OpenOffice.org_project/416m1$Build-9790</meta:generator>
    <meta:document-statistic meta:table-count="0" meta:image-count="0" meta:object-count="0" meta:page-count="1" meta:paragraph-count="6" meta:word-count="64" meta:character-count="4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