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------- Originalnachricht --------<text:line-break/>Betreff: msb2108_1201 -Aktionsprogramm „Ankommen und Aufholen für <text:line-break/>Schülerinnen und Schüler“<text:line-break/>Datum: 12.08.2021 21:10<text:line-break/>Von: msb-postverteiler@schulmail.nrw.de<text:line-break/>An: msb-postverteiler@schulmail.nrw.de<text:line-break/>Antwort an: Schuljahr2021-2022@msb.nrw.de<text:line-break/><text:line-break/>&gt;&gt;&gt;&gt;&gt;&gt;&gt;&gt;&gt;&gt;&gt;&gt; Beginn der SchulMail des MSB NRW &gt;&gt;&gt;&gt;&gt;&gt;&gt;&gt;&gt;<text:line-break/><text:line-break/>Sehr geehrte Damen und Herren,<text:line-break/><text:line-break/>liebe Kolleginnen und Kollegen,<text:line-break/><text:line-break/>die Sommerferien neigen sich dem Ende entgegen und das neue Schuljahr<text:line-break/>2021/2022 beginnt in Kürze. Mit meinen SchulMails vom 30. Juni und 5.<text:line-break/>August 2021 hatte ich Sie bereits über die Rahmenbedingungen zum Start<text:line-break/>in das neue Schuljahr informiert.<text:line-break/><text:line-break/>Unabhängig davon, wie sich die Pandemie-Situation im Laufe der<text:line-break/>kommenden Wochen und Monate entwickelt, muss es unser oberstes Ziel<text:line-break/>sein, Kinder, Jugendliche und junge Erwachsene mit ihren individuellen<text:line-break/>Lernentwicklungen und Lernerfahrungen in den Blick zu nehmen, Lernfreude<text:line-break/>neu zu beleben und die Schul- und Klassengemeinschaften wieder zu<text:line-break/>festigen.<text:line-break/><text:line-break/>In meiner SchulMail zum Beginn der Sommerferien hatte ich Ihnen<text:line-break/>Unterstützung, Ideen und Hinweise zur Gestaltung der ersten Wochen nach<text:line-break/>den Ferien angekündigt. Diese Zusage möchte ich heute einlösen.<text:line-break/><text:line-break/>   I.   Schule ist Lern- und Lebensraum.<text:line-break/><text:line-break/>Ankommen braucht Zeit, Raum und gemeinsame Gestaltung<text:line-break/><text:line-break/>Die Zeit des Ankommens soll den Schulen Möglichkeiten und Freiräume<text:line-break/>bieten, Schule wieder als Lern- und Lebensraum zu gestalten und als<text:line-break/>Schulgemeinschaft wieder zusammenwachsen.<text:line-break/><text:line-break/>   * Schule ist Ort der Begegnung und fördert das soziale Miteinander.<text:line-break/>   * Schule ist Ort der ganzheitlichen Persönlichkeitsentwicklung.<text:line-break/>   * Schule ist Ort der Bewegung und fördert motorische Kompetenzen.<text:line-break/>   * Schule ist Ort der kulturellen Begegnung und fördert das<text:line-break/>ästhetische Erleben und Erproben.<text:line-break/><text:line-break/>Um Schule als einen solchen Ort wieder zu stärken, sollen schulintern<text:line-break/>ebenso wie in der Zusammenarbeit mit externen Partnern<text:line-break/>außerunterrichtliche Projekte, außerschulische Lernorte, Sport- und<text:line-break/>Bewegungsangebote und Möglichkeiten der kulturellen Begegnung genutzt<text:line-break/>werden.<text:line-break/><text:line-break/>Lernstanddiagnose ist mehr als ein punktuelles Testen von Fachwissen<text:line-break/><text:line-break/><text:soft-page-break/>Die Erfahrungen aus der Corona-Pandemie zeigen, dass es umso wichtiger<text:line-break/>ist, zielgenau an den Lernausgangslagen anzusetzen. Im vergangenen<text:line-break/>Schuljahr haben Lehrkräfte und Schülerinnen und Schüler ihre<text:line-break/>Kompetenzen in den unterschiedlichsten Bereichen ausdifferenzieren<text:line-break/>können und müssen. Dies bildet eine gute Grundlage, mit den<text:line-break/>Möglichkeiten der pädagogischen Diagnose die richtigen Ansätze für<text:line-break/>eine individuelle Förderung und ein erfolgreiches Weiterlernen<text:line-break/>anzubieten, um die Bildungsbiografie der Schülerinnen und Schüler<text:line-break/>langfristig zu stärken.<text:line-break/><text:line-break/>Jede Schule hat eine eigene, den jeweiligen besonderen Bedingungen<text:line-break/>angepasste Diagnose- und Unterstützungskultur zur angemessenen<text:line-break/>individuellen Förderung ihrer Schülerinnen und Schüler.<text:line-break/><text:line-break/>Dabei sollen die sozial-emotionalen Aspekte genauso wie vorhandene<text:line-break/>Lernrückstände in den Blick genommen und im Anschluss schrittweise<text:line-break/>aufgearbeitet werden.<text:line-break/><text:line-break/>Ergänzend hierzu stellt QUA-LiS NRW den Schulen ein Online-Angebot zur<text:line-break/>Verfügung, um mögliche Lernrückstände aufzuholen:<text:line-break/><text:line-break/><text:a xlink:type="simple" xlink:href="https://www.schulentwicklung.nrw.de/cms/aufholen-nach-corona/abbau-von-lernrueckstaenden/index.html" office:target-frame-name="_blank" xlink:show="new" text:style-name="Internet_20_link" text:visited-style-name="Visited_20_Internet_20_Link">https://www.schulentwicklung.nrw.de/cms/aufholen-nach-corona/abbau-von-lernrueckstaenden/index.html</text:a><text:line-break/><text:line-break/><text:line-break/>Die in diesem Angebot zusammengestellten Unterstützungsmaterialien<text:line-break/>beziehen sich sowohl auf das fachliche als auch auf das überfachliche -<text:line-break/>wie etwa das sozial-emotionale - Lernen:<text:line-break/><text:line-break/>   * Unterstützungsmaterialien zur Diagnose von Lernständen,<text:line-break/>   * Angebote zur Förderung von Kernkompetenzen,<text:line-break/>   * Diagnoseinstrumente und darauf abgestimmte Förderangebote<text:line-break/><text:line-break/>        sowie<text:line-break/><text:line-break/>   * weitere überfachliche Unterstützungsmaterialien.<text:line-break/><text:line-break/>Das Angebot an Materialien soll weiter ausgebaut werden.<text:line-break/><text:line-break/>Einbinden der Erfahrungen der Pandemiezeit in vertraute Lern-und<text:line-break/>Unterrichtsstrukturen vor Ort<text:line-break/><text:line-break/>Die vielfältigen Pandemieerfahrungen lassen sich gezielt und<text:line-break/>gewinnbringend in den neuen Unterrichtsalltag einbinden, denn gerade<text:line-break/>jetzt ist es wichtig, dafür zu sorgen, dass all die erworbenen<text:line-break/>Kompetenzen nicht verloren gehen, sondern weiterhin gefördert und<text:line-break/>ausgebaut werden. Dies kann geschehen durch:<text:line-break/><text:line-break/>   * Nutzung der neu erworbenen Kompetenzen hinsichtlich der<text:line-break/>Kommunikations- und Arbeitsstrukturen von Schülerinnen und Schülern<text:line-break/>sowie Lehrkräften,<text:line-break/>   * Einbindung persönlicher Erfahrungen der Pandemiezeit - von und mit<text:line-break/><text:soft-page-break/>Schülerinnen und Schülern,<text:line-break/>   * Nutzung von in der Pandemie entstandenen Ritualen und Verfahren für<text:line-break/>individuelle Rückmeldungen,<text:line-break/>   * Etablierung einer systematischen, nachhaltigen und ganzheitlichen<text:line-break/>Planung der individuellen Förderung.<text:line-break/><text:line-break/>Dies ist insbesondere auch für Schülerinnen und Schüler mit einem<text:line-break/>Bedarf an sonderpädagogischer Unterstützung von besonderer Bedeutung.<text:line-break/><text:line-break/>All das kann nur über den gemeinsamen pädagogisch-fachlichen Austausch<text:line-break/>aller an Schule Beteiligten gelingen - dies bezieht die schulbezogenen<text:line-break/>Mitwirkungsgremien und außerschulischen Partner, die Arbeit etwa in den<text:line-break/>Fachschaften, Bildungsgangteams und Konferenzen sowie<text:line-break/>selbstverständlich auch die Zusammenarbeit der Lehrkräfte mit ihren<text:line-break/>Schülerinnen und Schülern sowie den Erziehungsberechtigten,<text:line-break/>Ausbildenden etc. ein.<text:line-break/><text:line-break/>Lernerfolgsüberprüfung und Leistungsbewertung<text:line-break/><text:line-break/>Aus der Zeit des Ankommens entwickeln sich nach und nach wieder<text:line-break/>vertraute Lern- und Leistungssituationen. Ab Ende August kann ein<text:line-break/>Übergang zum unterrichtlichen Schulalltag, der auch<text:line-break/>Leistungsüberprüfungen, Klausuren und Klassenarbeiten beinhaltet,<text:line-break/>erfolgreich gelingen. Bis dahin eignet sich die Nutzung zur Verfügung<text:line-break/>stehender Spielräume, die durch landesweite Regelungen sowie<text:line-break/>schulinterne Konzepte gegeben werden, z.B. in:<text:line-break/><text:line-break/>   * den Ausbildungs- und Prüfungsordnungen [1] aller Schulformen (<text:line-break/><text:a xlink:type="simple" xlink:href="https://www.schulministerium.nrw/ausbildungs-und-pruefungsordnungen-aller-schulformen-nordrhein-westfalen" office:target-frame-name="_blank" xlink:show="new" text:style-name="Internet_20_link" text:visited-style-name="Visited_20_Internet_20_Link">https://www.schulministerium.nrw/ausbildungs-und-pruefungsordnungen-aller-schulformen-nordrhein-westfalen</text:a><text:line-break/>),<text:line-break/>   * den schulinternen Methoden- und Leistungskonzepten der Primarstufen,<text:line-break/>   * schulinternen Lehrplänen der weiterführenden Schulen,<text:line-break/>   * den didaktischen Jahresplanungen und Leistungsbewertungskonzepten<text:line-break/>der Berufskollegs<text:line-break/><text:line-break/>        sowie<text:line-break/><text:line-break/>   * den Förderplänen im Kontext der sonderpädagogischen Förderung.<text:line-break/><text:line-break/>Weitere detaillierte Gestaltungshinweise für die ersten Wochen des<text:line-break/>Ankommens sind im Bildungsportal veröffentlicht.<text:line-break/><text:line-break/>Nach der Zeit des Ankommens sollen unsere Schülerinnen und Schüler<text:line-break/>möglichst viele Gelegenheiten und Angebote erhalten, Versäumtes<text:line-break/>aufzuholen und Chancen für einen erfolgreichen Wiedereinstieg in<text:line-break/>Lernprozesse zu erhalten. Das Land Nordrhein-Westfalen setzt dabei im<text:line-break/>Rahmen des Programms „Ankommen und aufholen"<text:line-break/>(<text:a xlink:type="simple" xlink:href="https://www.schulministerium.nrw/ankommen-aufholen" office:target-frame-name="_blank" xlink:show="new" text:style-name="Internet_20_link" text:visited-style-name="Visited_20_Internet_20_Link">https://www.schulministerium.nrw/ankommen-aufholen</text:a>) auf<text:line-break/>unterschiedliche Programmbestandteile, die einander sinnvoll ergänzen,<text:line-break/>und die letztendlich einem Ziel dienen: unsere Kinder und Jugendlichen<text:line-break/>beim Abbau von Lernrückständen infolge der Pandemie wirkungsvoll zu<text:line-break/><text:soft-page-break/>unterstützen.<text:line-break/><text:line-break/>  II. Aktionsprogramm „Ankommen und aufholen"<text:line-break/><text:line-break/>Um während der Pandemie entstandene Lernrückstände abzubauen, stellt<text:line-break/>die Landesregierung mit Unterstützung des Bundes den Schulen in<text:line-break/>Nordrhein-Westfalen insgesamt rund 430 Millionen Euro zur Verfügung.<text:line-break/>Dabei setzen wir auf ein Konzept, das den Schulen mit den vier<text:line-break/>Bausteinen „Extra-Geld", „Extra-Personal", „Extra-Zeit" und<text:line-break/>„Extra-Blick" treffsichere Antworten auf die vielfältigen<text:line-break/>pandemiebedingten Herausforderungen an die Hand gibt.<text:line-break/><text:line-break/>Die Maßnahmen im Einzelnen:<text:line-break/><text:line-break/>Extra-Geld<text:line-break/><text:line-break/>Unser erklärtes Ziel ist es, die Schulen möglichst unkompliziert,<text:line-break/>unmittelbar und im Interesse der Schülerinnen und Schüler finanziell<text:line-break/>zu unterstützen. Aus diesem Grund werden den Schulträgern<text:line-break/>(einschließlich der Ersatzschulträger) in Kürze Schulbudgets und<text:line-break/>Schulträgerbudgets in einem unbürokratischen Verfahren zur Verfügung<text:line-break/>gestellt. Es ist beabsichtigt, die entsprechenden Budgets im<text:line-break/>Bildungsportal zu veröffentlichen, so dass jede Schule und jeder<text:line-break/>Schulträger in Nordrhein-Westfalen einen Überblick darüber hat,<text:line-break/>welche Mittel in welcher Höhe zur Verfügung stehen.<text:line-break/><text:line-break/>Auch die Bereitstellung von Mitteln für Bildungsgutscheine zur<text:line-break/>gezielten Förderung einzelner Schülerinnen und Schüler ist<text:line-break/>vorgesehen. Die dazu erforderlichen Verfahren werden aktuell mit<text:line-break/>externen Bildungsanbietern erarbeitet.<text:line-break/><text:line-break/>Die Mittel werden in Form von Budgets als fachbezogene Pauschale an die<text:line-break/>Kommunen für die Schulen vor Ort ausgezahlt. Für dort ansässige<text:line-break/>Schulen, die nicht in Trägerschaft der Kommune stehen (Ersatzschulen),<text:line-break/>leitet der öffentliche Schulträger die insoweit zugewiesenen Mittel an<text:line-break/>den jeweiligen Träger weiter.<text:line-break/><text:line-break/>Die Schulträger der öffentlichen Schulen und der genehmigten<text:line-break/>Ersatzschulen in NRW erhalten zum Schuljahresbeginn insgesamt 180<text:line-break/>Millionen Euro Gesamtbudget, wovon sie mindestens 30 Prozent in Form von<text:line-break/>Schulbudgets den Schulen unmittelbar zur Verfügung stellen sollen.<text:line-break/>Diese Schulbudgets werden bereitgestellt, um schulbezogene Maßnahmen<text:line-break/>zur Beseitigung der pandemiebedingten Defizite umzusetzen. Beispiele<text:line-break/>dafür können Besuche außerschulischer Lernorte, Aktivitäten, die das<text:line-break/>Miteinanderlernen stärken, Anschaffungen von Fördermaterialien, der<text:line-break/>Kauf von Lizenzen für digitale Förderprogramme sowie die Förderung<text:line-break/>einzelner Projekte sein.<text:line-break/><text:line-break/>Neben den Mitteln für Bildungsgutscheine, die weitere mindestens 30<text:line-break/>Prozent der Fördermittel ausmachen, erhalten die Schulträger<text:line-break/>zusätzliche finanzielle Mittel, um die Schulen vor Ort zu<text:line-break/>unterstützen. Diese Schulträgerbudgets dienen der Sicherung und<text:line-break/><text:soft-page-break/>Schaffung gegebenenfalls auch schulübergreifender regionaler Angebote<text:line-break/>zur Beseitigung von Lernrückständen z. B. in Kooperation mit externen<text:line-break/>Bildungsanbietern. Diese können als fachliche Förderangebote in<text:line-break/>Kleingruppen an Schulen stattfinden, zum Beispiel durch Angebote von<text:line-break/>Nachhilfeinstituten, Volkshochschulen, Stiftungen, Vereinen, Trägern<text:line-break/>der überbetrieblichen Ausbildung oder Kammerorganisationen sowie<text:line-break/>anderen Bildungsanbietern. Ermöglicht wird auch die Unterstützung der<text:line-break/>Mobilität von Schülerinnen und Schülern im Zusammenhang mit<text:line-break/>angebotenen Maßnahmen.<text:line-break/><text:line-break/>Ersatzschulträger erhalten zudem ein weiteres Budget, mit dem sie in<text:line-break/>die Lage versetzt werden sollen, wirkungsgleich Maßnahmen aus dem<text:line-break/>nachfolgend beschriebenen Baustein „Extra-Personal" eigenständig zu<text:line-break/>initiieren, die an öffentlichen Schulen über die Schulaufsicht<text:line-break/>umgesetzt werden. Diese Mittel erhalten die Ersatzschulträger ebenfalls<text:line-break/>über die Stadt oder Gemeinde ihres Schulstandortes.<text:line-break/><text:line-break/>Weitere Informationen zum Baustein „Extra-Geld" finden Sie im<text:line-break/>Bildungsportal unter:<text:line-break/><text:line-break/><text:a xlink:type="simple" xlink:href="https://www.schulministerium.nrw/extra-geld" office:target-frame-name="_blank" xlink:show="new" text:style-name="Internet_20_link" text:visited-style-name="Visited_20_Internet_20_Link">https://www.schulministerium.nrw/extra-geld</text:a><text:line-break/><text:line-break/>Extra-Personal<text:line-break/><text:line-break/>Für diesen Baustein stehen insgesamt weitere 160 Millionen Euro bereit.<text:line-break/><text:line-break/><text:line-break/>Abhängig von den jeweiligen Erfordernissen vor Ort und in Abstimmung<text:line-break/>mit der Schulaufsicht haben Schulen die Möglichkeit, Personal für die<text:line-break/>Dauer des Programms befristet einzustellen. Die Ausschreibungen werden<text:line-break/>im Portal <text:a xlink:type="simple" xlink:href="http://WWW.VERENA.NRW.DE/" office:target-frame-name="_blank" xlink:show="new" text:style-name="Internet_20_link" text:visited-style-name="Visited_20_Internet_20_Link">WWW.VERENA.NRW.DE</text:a> [2] veröffentlicht. Eingestellt werden<text:line-break/>können Lehrkräfte oder anderes pädagogisches oder<text:line-break/>sozialpädagogisches Personal.<text:line-break/><text:line-break/>Auf ausgeschriebene Bedarfe für Lehrkräfte können sich sowohl<text:line-break/>Personen mit Lehramtsbefähigung als auch andere qualifizierte<text:line-break/>Bewerberinnen und Bewerber bewerben. Dies können zum Beispiel<text:line-break/>Hochschulabsolventinnen und -absolventen, Pensionärinnen und<text:line-break/>Pensionäre, Studierende oder Personen mit abgeschlossener<text:line-break/>Berufsausbildung sein, wenn sie für den Schuldienst geeignet sind.<text:line-break/><text:line-break/>Auf ausgeschriebene Bedarfe für anderes pädagogisches oder<text:line-break/>sozialpädagogisches Personal können sich beispielsweise Fachkräfte<text:line-break/>für Schulsozialarbeit, Fachkräfte in multiprofessionellen Teams,<text:line-break/>sozialpädagogische Fachkräfte in der Schuleingangsphase,<text:line-break/>Fachlehrkräfte an Förderschulen oder Fachlehrkräfte an Berufskollegs,<text:line-break/>wie z.B. Werkstattlehrkräfte und technische Lehrkräfte, bewerben. Es<text:line-break/>gelten die in den einschlägigen Erlassen festgelegten Anforderungen an<text:line-break/>die Qualifikation der Bewerberinnen und Bewerber.<text:line-break/><text:line-break/>Die befristet Beschäftigten unterstützen Schülerinnen und Schüler<text:line-break/>zusätzlich beim Aufholen pandemiebedingter Lernrückstände. Dies kann<text:line-break/><text:soft-page-break/>insbesondere durch Förderung und Betreuung von Gruppen, durch<text:line-break/>Unterstützung der Stammlehrkraft im Regelunterricht, durch<text:line-break/>Fördermaßnahmen außerhalb des Regelunterrichts oder durch andere<text:line-break/>unterrichtsergänzende Maßnahmen erfolgen. Personen ohne<text:line-break/>Lehramtsbefähigung unterstützen die Lehrkräfte und wirken bei der<text:line-break/>Erziehung, beim Unterricht und der Beratung der Schülerinnen und<text:line-break/>Schüler mit.<text:line-break/><text:line-break/>Auch regelmäßige Mehrarbeit von Bestandslehrkräften ist zur<text:line-break/>Intensivierung der individuellen Förderung in Abstimmung mit der<text:line-break/>Schulaufsicht möglich.<text:line-break/><text:line-break/>Weitere Informationen zum Einstellungsverfahren von Extra-Personal sowie<text:line-break/>zur Mehrarbeit finden Sie im Bildungsportal unter:<text:line-break/><text:line-break/><text:a xlink:type="simple" xlink:href="https://www.schulministerium.nrw/extra-personal" office:target-frame-name="_blank" xlink:show="new" text:style-name="Internet_20_link" text:visited-style-name="Visited_20_Internet_20_Link">https://www.schulministerium.nrw/extra-personal</text:a><text:line-break/><text:line-break/>Darüber hinaus wird das „Helferprogramm für die Ganztags- und<text:line-break/>Betreuungsangebote" weiterentwickelt, um die Abmilderung<text:line-break/>pandemiebedingter Rückstände der Schülerinnen und Schüler auch im<text:line-break/>OGS-Bereich sowie im Bereich der gebundenen Ganztagsförderschulen<text:line-break/>personell zu unterstützen. Durch zusätzliche Personalmaßnahmen kann<text:line-break/>die pädagogische und organisatorische Arbeit in der OGS auf diese Weise<text:line-break/>sinnvoll ergänzt werden.<text:line-break/><text:line-break/>Extra-Zeit<text:line-break/><text:line-break/>Das bereits im März dieses Jahres gestartete Programm „Extra-Zeit zum<text:line-break/>Lernen in NRW" wurde im Rahmen von „Ankommen und aufholen" erweitert<text:line-break/>und die Gesamtfördersumme bedarfsgerecht um 24 Millionen Euro erhöht.<text:line-break/>Damit stehen bis zum Ende der Sommerferien 2022 insgesamt 60 Millionen<text:line-break/>Euro für außerschulische Bildungs- und Betreuungsangebote zur<text:line-break/>Verfügung. Bei der Anfang März mit drei Förderlinien gestarteten<text:line-break/>Extra-Zeit sind wir im Übrigen sehr erfolgreich - dies belegen die<text:line-break/>aktuellen Zahlen eindrucksvoll: Stand 31. Juli 2021 sind fast 16<text:line-break/>Millionen Euro für über 8.000 Gruppenangebote und über 300<text:line-break/>Individualangebote von den Trägern beantragt worden. Der Anstieg<text:line-break/>insbesondere in den Monaten Juni und Juli zeigt, dass das Landesprogramm<text:line-break/>besonders intensiv in der Ferienzeit genutzt wurde.<text:line-break/><text:line-break/>Detaillierte Informationen zum Programm „Extra-Zeit" finden Sie im<text:line-break/>Bildungsportal unter:<text:line-break/><text:line-break/><text:a xlink:type="simple" xlink:href="https://www.schulministerium.nrw/extra-zeit" office:target-frame-name="_blank" xlink:show="new" text:style-name="Internet_20_link" text:visited-style-name="Visited_20_Internet_20_Link">https://www.schulministerium.nrw/extra-zeit</text:a><text:line-break/><text:line-break/>Extra-Blick<text:line-break/><text:line-break/>Der Baustein „Extra-Blick" schließlich berücksichtigt in ganz<text:line-break/>besonderem Maße die besonderen Rahmenbedingungen der kommenden Wochen<text:line-break/>und Monate.<text:line-break/><text:line-break/>Zu Beginn dieses Schuljahres richten wir unseren Blick auf die schon<text:line-break/><text:soft-page-break/>jetzt jeder Schule zur Verfügung stehenden Ressourcen. Anregungen zur<text:line-break/>Umsetzung habe ich Ihnen am Anfang dieser SchulMail gegeben.<text:line-break/><text:line-break/>Nutzen wir das kommende Schuljahr ganz bewusst, um den Blick zu<text:line-break/>schärfen - für die individuellen Lernentwicklungen und -erfahrungen<text:line-break/>jedes einzelnen Kindes, Jugendlichen und jungen Erwachsenen.<text:line-break/><text:line-break/>Anregungen, Ideen und Unterstützungsmaterialien dazu finden Sie unter:<text:line-break/><text:line-break/><text:a xlink:type="simple" xlink:href="https://www.schulministerium.nrw/extra-blick" office:target-frame-name="_blank" xlink:show="new" text:style-name="Internet_20_link" text:visited-style-name="Visited_20_Internet_20_Link">https://www.schulministerium.nrw/extra-blick</text:a><text:line-break/><text:line-break/>Sehr geehrte Damen und Herren,<text:line-break/><text:line-break/>liebe Kolleginnen und Kollegen,<text:line-break/><text:line-break/>in wenigen Tagen beginnt das neue Schuljahr und wir hoffen, für Sie als<text:line-break/>Schulleitungen und Lehrkräfte und letztendlich natürlich für die<text:line-break/>Schülerinnen und Schüler mit „Ankommen und aufholen" ein hilfreiches<text:line-break/>Unterstützungsangebot schaffen zu können.<text:line-break/><text:line-break/>Die Pandemie ist noch nicht vorüber und auch in diesem Schuljahr werden<text:line-break/>pandemiebedingte Herausforderungen auf uns alle zukommen. Für Ihre<text:line-break/>Unterstützung der vorgestellten Programmlinien wie überhaupt Ihr<text:line-break/>Engagement und Durchhaltevermögen möchte ich mich schon heute<text:line-break/>bedanken. Gerade jetzt ist Ihre Aufgabe für die Schülerinnen und<text:line-break/>Schüler von besonderer Bedeutung. Mit diesem Bewusstsein wünsche ich<text:line-break/>Ihnen und allen Schülerinnen und Schülern einen guten und gesunden<text:line-break/>Start in das neue Schuljahr.<text:line-break/><text:line-break/>Mit freundlichen Grüßen<text:line-break/><text:line-break/>Mathias Richter<text:line-break/><text:line-break/>&lt;&lt;&lt;&lt;&lt;&lt;&lt;&lt;&lt;&lt; Ende der SchulMail des MSB NRW &lt;&lt;&lt;&lt;&lt;&lt;&lt;&lt;&lt;&lt;<text:line-break/><text:line-break/>Diese Nachricht wurde Ihnen im Auftrag des Ministeriums für Schule und<text:line-break/>Bildung des Landes Nordrhein-Westfalen (MSB NRW) übermittelt.<text:line-break/><text:line-break/>Bei Fragen zu diesem Thema wenden Sie sich an<text:line-break/>Schuljahr2021-2022@msb.nrw.de, 0211 5867 3581.<text:line-break/><text:line-break/>Ferner wird auf die regelmäßig aktualisierten „Allgemeinen<text:line-break/>Informationen zum Schulbetrieb" im Bildungsportal verwiesen<text:line-break/>(<text:a xlink:type="simple" xlink:href="https://www.schulministerium.nrw/themen/schulsystem/angepasster-schulbetrieb-corona-zeiten" office:target-frame-name="_blank" xlink:show="new" text:style-name="Internet_20_link" text:visited-style-name="Visited_20_Internet_20_Link">https://www.schulministerium.nrw/themen/schulsystem/angepasster-schulbetrieb-corona-zeiten</text:a>)<text:line-break/><text:line-break/><text:line-break/>HINWEIS: Falls vorhandene Links in dieser Nachricht nicht richtig<text:line-break/>angezeigt werden, sollten Sie diese kopieren und in die Adresszeile des<text:line-break/>Browsers einfügen.<text:line-break/><text:line-break/>Links:<text:line-break/>------<text:line-break/><text:soft-page-break/>[1] <text:line-break/><text:a xlink:type="simple" xlink:href="https://www.schulministerium.nrw/ausbildungs-und-pruefungsordnungen-aller-schulformen-nordrhein-westfalen" office:target-frame-name="_blank" xlink:show="new" text:style-name="Internet_20_link" text:visited-style-name="Visited_20_Internet_20_Link">https://www.schulministerium.nrw/ausbildungs-und-pruefungsordnungen-aller-schulformen-nordrhein-westfalen</text:a><text:line-break/>[2] <text:a xlink:type="simple" xlink:href="https://www.schulministerium.nrw.de/BiPo/Verena/angebote" office:target-frame-name="_blank" xlink:show="new" text:style-name="Internet_20_link" text:visited-style-name="Visited_20_Internet_20_Link">https://www.schulministerium.nrw.de/BiPo/Verena/angebote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oellers</meta:initial-creator>
    <meta:creation-date>2021-08-13T07:13:33.62</meta:creation-date>
    <dc:date>2021-08-13T07:17:11.85</dc:date>
    <dc:creator>adam oellers</dc:creator>
    <meta:editing-duration>PT3M41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8" meta:paragraph-count="1" meta:word-count="1938" meta:character-count="16291"/>
  </office:meta>
</office:document-meta>
</file>