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32cm"/>
    </style:style>
    <style:style style:name="P2" style:family="paragraph" style:parent-style-name="Standard">
      <style:paragraph-properties fo:margin-top="0cm" fo:margin-bottom="0.132cm" fo:padding="0cm" fo:border="none"/>
    </style:style>
    <style:style style:name="P3" style:family="paragraph" style:parent-style-name="Standard">
      <style:paragraph-properties fo:margin-top="0cm" fo:margin-bottom="0.132cm" fo:padding="0cm" fo:border="none"/>
      <style:text-properties fo:font-size="10pt"/>
    </style:style>
    <style:style style:name="T1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ebe Eltern,</text:p>
      <text:p text:style-name="Standard"/>
      <text:p text:style-name="Standard">anbei die aktuelle Schulmail in Auszügen zur Einführung des "Lolli-Test-Verfahrens" am 10. Mai 2021, damit Sie zeitnah über den Start und die Hintergründe informiert sind. </text:p>
      <text:p text:style-name="Standard"/>
      <text:p text:style-name="Standard">Sie erhalten für Sie als Eltern gezielt konzipierte Informationen, sobald wir über die entsprechenden Unterlagen verfügen. Hier wird es u.a. kindgerechte Videos geben, die diese Test-Methode gut veranschaulichen. </text:p>
      <text:p text:style-name="Standard">Ich bitte um Verständnis, dass konkrete Nachfragen erst nach diesen konkreten Eltern- und Schülerinformationen sinnvoll sind.</text:p>
      <text:p text:style-name="Standard"/>
      <text:p text:style-name="Standard">Auch diese Neuerung werden wir gemeinsam mit Ihnen und Ihren Kindern gut meistern.</text:p>
      <text:p text:style-name="Standard"/>
      <text:p text:style-name="Standard">Mit herzlichen Grüßen</text:p>
      <text:p text:style-name="Standard">Britta Slupina-Oellers</text:p>
      <text:p text:style-name="P2"><text:bookmark text:name="GWSignatureSent"/></text:p>
      <text:p text:style-name="P3">Britta Slupina-Oellers, Rektorin</text:p>
      <text:p text:style-name="P3">Schule am Lousberg</text:p>
      <text:p text:style-name="P3">Saarstraße 66, 52062 Aachen</text:p>
      <text:p text:style-name="P3">Tel. 0241 - 49343</text:p>
      <text:p text:style-name="P3">Fax 0241 - 4093085</text:p>
      <text:p text:style-name="P2"><text:a xlink:type="simple" xlink:href="mailto:ggs.am-lousberg@mail.aachen.de" office:target-frame-name="_blank" xlink:show="new" text:style-name="Internet_20_link" text:visited-style-name="Visited_20_Internet_20_Link"><text:span text:style-name="T1">ggs.am-lousberg@mail.aachen.de</text:span></text:a></text:p>
      <text:p text:style-name="P1"/>
      <text:p text:style-name="Standard"/>
      <text:p text:style-name="Standard"/>
      <text:p text:style-name="Standard"/>
      <text:p text:style-name="Standard">-------- Originalnachricht --------</text:p>
      <text:p text:style-name="Standard">Betreff: msb2105_0301-Informationen zu Corona-Testungen in den Grund- </text:p>
      <text:p text:style-name="Standard">und Förderschulen sowie in den Schulen mit Primarstufe in </text:p>
      <text:p text:style-name="Standard">Nordrhein-Westfalen</text:p>
      <text:p text:style-name="Standard">Datum: 03.05.2021 17:44</text:p>
      <text:p text:style-name="Standard">Von: msb-postverteiler@schulmail.nrw.de</text:p>
      <text:p text:style-name="Standard">An: msb-postverteiler@schulmail.nrw.de</text:p>
      <text:p text:style-name="Standard">Antwort an: Schuljahr2020-2021@msb.nrw.de</text:p>
      <text:p text:style-name="Standard"/>
      <text:p text:style-name="Standard">&gt;&gt;&gt;&gt;&gt;&gt;&gt;&gt; Beginn der SchulMail des MSB NRW &gt;&gt;&gt;&gt;&gt;&gt;&gt;&gt;&gt;</text:p>
      <text:p text:style-name="Standard"/>
      <text:p text:style-name="Standard">Informationen zu Corona-Testungen in den Grund- und Förderschulen sowie</text:p>
      <text:p text:style-name="Standard">in den Schulen mit Primarstufe in Nordrhein-Westfalen</text:p>
      <text:p text:style-name="Standard"/>
      <text:p text:style-name="Standard">Sehr geehrte Schulleitungen, liebe Kolleginnen und Kollegen,</text:p>
      <text:p text:style-name="Standard"/>
      <text:p text:style-name="Standard">am 27. April 2021 habe ich Sie über die Planungen des Ministeriums für</text:p>
      <text:p text:style-name="Standard">Schule und Bildung informiert, flächendeckende PCR-Pooltestungen - auch</text:p>
      <text:p text:style-name="Standard">bekannt unter der Bezeichnung „Lolli-Tests" - an allen Grundschulen,</text:p>
      <text:p text:style-name="Standard">den Förderschulen sowie an den weiteren Schulen mit Primarstufe des</text:p>
      <text:p text:style-name="Standard">Landes Nordrhein-Westfalens einzuführen. Das Testverfahren wurde</text:p>
      <text:p text:style-name="Standard">mittlerweile in einem Pilotprojekt mit 22 Kölner Schulen, darunter auch</text:p>
      <text:p text:style-name="Standard">zwei Förderschulen, sehr erfolgreich über einen Zeitraum von drei</text:p>
      <text:p text:style-name="Standard">Wochen erprobt. Die Zufriedenheit der Schulen mit dieser Art der Testung</text:p>
      <text:p text:style-name="Standard">war im Rahmen des Pilotprojektes durchweg positiv. Das neue</text:p>
      <text:p text:style-name="Standard"><text:soft-page-break/>Testverfahren soll einen weiteren und wesentlichen Beitrag zu einem</text:p>
      <text:p text:style-name="Standard">geregelten Unterrichtsalltag leisten und das weiterhin notwendige Testen</text:p>
      <text:p text:style-name="Standard">soll besser und für die Schulen mit möglichst wenig Zeitaufwand in den</text:p>
      <text:p text:style-name="Standard">täglichen Unterrichtsablauf integriert werden.</text:p>
      <text:p text:style-name="Standard"/>
      <text:p text:style-name="Standard">Das Lolli-Test-Verfahren beginnt am 10. Mai 2021</text:p>
      <text:p text:style-name="Standard"/>
      <text:p text:style-name="Standard">Heute möchte ich darüber informieren, dass es nach einer gemeinsamen</text:p>
      <text:p text:style-name="Standard">und enormen Kraftanstrengung aller beteiligten Akteure und mit der</text:p>
      <text:p text:style-name="Standard">wichtigen Unterstützung der Schulträger landesseitig fest vorgesehen</text:p>
      <text:p text:style-name="Standard">ist, dieses alters- und zielgruppengerechte Testverfahren bereits ab dem</text:p>
      <text:p text:style-name="Standard">10. Mai 2021 an allen Grund- und Förderschulen sowie an den Schulen mit</text:p>
      <text:p text:style-name="Standard">Primarstufe in ganz Nordrhein-Westfalen zum Einsatz zu bringen. Das Land</text:p>
      <text:p text:style-name="Standard">hat hierzu alle notwendigen Voraussetzungen geschaffen.</text:p>
      <text:p text:style-name="Standard"/>
      <text:p text:style-name="Standard">Es handelt sich bei diesem Testverfahren um die Ihnen bereits aus</text:p>
      <text:p text:style-name="Standard">anderen Zusammenhängen bekannte PCR-Methode. Diese Testmethode ist</text:p>
      <text:p text:style-name="Standard">sensitiver als die Antigentests und identifiziert Infektionen auch bei</text:p>
      <text:p text:style-name="Standard">niedriger Viruslast und damit wahrscheinlich geringerer Infektiosität.</text:p>
      <text:p text:style-name="Standard">Dadurch und durch alle weiterhin umzusetzenden Infektionsschutz- und</text:p>
      <text:p text:style-name="Standard">Hygienemaßnahmen erreichen wir eine größtmögliche Sicherheit und</text:p>
      <text:p text:style-name="Standard">einen nochmals verbesserten Gesundheitsschutz für die Schülerinnen und</text:p>
      <text:p text:style-name="Standard">Schüler sowie für Sie als Lehrkräfte im Präsenzbetrieb.</text:p>
      <text:p text:style-name="Standard"/>
      <text:p text:style-name="Standard">(...)</text:p>
      <text:p text:style-name="Standard"/>
      <text:p text:style-name="Standard">Das Projekt ist auf landesweit fast 3.800 Schulstandorte ausgerichtet</text:p>
      <text:p text:style-name="Standard">und erfordert täglich rund 35.000 Pooltestungen. Alle hierzu</text:p>
      <text:p text:style-name="Standard">notwendigen Vorbereitungen wurden mit großem Einsatz vieler Beteiligter</text:p>
      <text:p text:style-name="Standard">innerhalb nur weniger Wochen getroffen.</text:p>
      <text:p text:style-name="Standard"/>
      <text:p text:style-name="Standard">(...)</text:p>
      <text:p text:style-name="Standard"/>
      <text:p text:style-name="Standard">Für alle Schulen, die einer Route zugeordnet wurden, für die eine</text:p>
      <text:p text:style-name="Standard">Schulträgerzusage bis zum 4. Mai 2021 jedoch noch nicht vorliegt,</text:p>
      <text:p text:style-name="Standard">beginnt das neue Testverfahren voraussichtlich am 17. Mai 2021. Bis</text:p>
      <text:p text:style-name="Standard">dahin sind in diesen Schulen für eine weitere Woche die</text:p>
      <text:p text:style-name="Standard">Antigenschnelltests zu nutzen, um der Testpflicht mit zweimaliger</text:p>
      <text:p text:style-name="Standard">Testung pro Woche nachkommen zu können.</text:p>
      <text:p text:style-name="Standard"/>
      <text:p text:style-name="Standard">(....)</text:p>
      <text:p text:style-name="Standard"/>
      <text:p text:style-name="Standard"/>
      <text:p text:style-name="Standard">Vorgehensweise bei positiven Test-Pools</text:p>
      <text:p text:style-name="Standard"/>
      <text:p text:style-name="Standard">Die Labore übermitteln das positive Testergebnis an die</text:p>
      <text:p text:style-name="Standard">Ansprechpartnerinnen und Ansprechpartner der Schule. Danach erfolgt die</text:p>
      <text:p text:style-name="Standard">Informationsweitergabe an die betroffenen Lehrkräfte und Eltern der</text:p>
      <text:p text:style-name="Standard">entsprechenden Kinder in der für die jeweilige Schule abgesprochenen</text:p>
      <text:p text:style-name="Standard">und festgelegten Form. Die Eltern werden um die Entnahme und Rückgabe</text:p>
      <text:p text:style-name="Standard">der Einzelproben im erforderlichen Zeitraum gebeten. Schülerinnen und</text:p>
      <text:p text:style-name="Standard">Schüler, die einem Pool angehören, der ein positives Testergebnis</text:p>
      <text:p text:style-name="Standard"><text:soft-page-break/>erhalten hat, gelten als Corona-Verdachtsfälle. Die Eltern nehmen sie</text:p>
      <text:p text:style-name="Standard">in häusliche Isolation.</text:p>
      <text:p text:style-name="Standard"/>
      <text:p text:style-name="Standard">Wiederaufnahme des Präsenzunterrichts nach positiver Pool-Testung</text:p>
      <text:p text:style-name="Standard"/>
      <text:p text:style-name="Standard">Die Vorlage eines negativen Ergebnisses bei der Nachtestung zur</text:p>
      <text:p text:style-name="Standard">Pool-Auflösung oder durch die Vorlage eines von den Eltern veranlassten</text:p>
      <text:p text:style-name="Standard">PCR-Tests über den Hausarzt ist Grundvoraussetzung für die</text:p>
      <text:p text:style-name="Standard">Wiederteilnahme von Schülerinnen und Schüler am Präsenzunterricht.</text:p>
      <text:p text:style-name="Standard"> (...) </text:p>
      <text:p text:style-name="Standard">Die verpflichtende zweimalige Testung aller Schülerinnen erfordert es,</text:p>
      <text:p text:style-name="Standard">den täglichen Wechsel von Präsenz- und Distanzunterricht vorzusehen,</text:p>
      <text:p text:style-name="Standard">grundsätzlich in einem zweiwöchigen Rhythmus. Das bedeutet bei</text:p>
      <text:p text:style-name="Standard">geteilten Klassen für einen Zeitraum von zwei Wochen, dass die Gruppe A</text:p>
      <text:p text:style-name="Standard">am Montag, Mittwoch, Freitag, Dienstag, Donnerstag in der Schule</text:p>
      <text:p text:style-name="Standard">präsent ist, die Gruppe B am Dienstag, Donnerstag, Montag, Mittwoch,</text:p>
      <text:p text:style-name="Standard">Freitag.</text:p>
      <text:p text:style-name="Standard">(...)</text:p>
      <text:p text:style-name="Standard">Testtage sind für die Gruppe A in der ersten Woche der Montag und</text:p>
      <text:p text:style-name="Standard">Mittwoch, in der zweiten Woche der Dienstag und Donnerstag. Für die</text:p>
      <text:p text:style-name="Standard">Gruppe B sind die Testtage der Dienstag, Donnerstag, Montag und Mittwoch</text:p>
      <text:p text:style-name="Standard">im Zeitraum von 14 Tagen. So ist eine engmaschige und kontinuierliche</text:p>
      <text:p text:style-name="Standard">Überwachung des Infektionsgeschehens in der Schule gegeben. Dazu trägt</text:p>
      <text:p text:style-name="Standard">auch die hoch sensitive Testmethode bei, die eine mögliche Infektion</text:p>
      <text:p text:style-name="Standard">auch bei einer niedrigen Viruslast erkennt und eine Ausbreitung gerade</text:p>
      <text:p text:style-name="Standard">bei häufig asymptomatischem Verlauf bei jungen Schülerinnen und</text:p>
      <text:p text:style-name="Standard">Schülern verhindert. Bei dem täglichen Wechselmodell ist außerdem</text:p>
      <text:p text:style-name="Standard">gewährleistet, dass bei einer positiven Pool-Testung die für den</text:p>
      <text:p text:style-name="Standard">Folgetag vorgesehenen Einzeltestungen am Tag des Distanzunterrichts</text:p>
      <text:p text:style-name="Standard">vorgenommen werden können. Auch dies trägt zu größtmöglicher</text:p>
      <text:p text:style-name="Standard">Sicherheit in der Schule bei.</text:p>
      <text:p text:style-name="Standard"/>
      <text:p text:style-name="Standard">Die Einführung der Lolli-Tests und die Pädagogische Betreuung</text:p>
      <text:p text:style-name="Standard"/>
      <text:p text:style-name="Standard">Die pädagogischen Betreuungsangebote bleiben unverändert bestehen und</text:p>
      <text:p text:style-name="Standard">werden in das neue Testverfahren in geeigneter Weise integriert.</text:p>
      <text:p text:style-name="Standard">Schülerinnen und Schüler, die an der pädagogischen Betreuung</text:p>
      <text:p text:style-name="Standard">teilnehmen, bleiben Teil des Pools ihrer regulären Lerngruppe. Sollte</text:p>
      <text:p text:style-name="Standard">dieser Pool positiv auf SARS-COVID 19 getestet werden, dann dürfen sie</text:p>
      <text:p text:style-name="Standard">solange auch nicht an der Betreuung teilnehmen, bis die Eltern einen</text:p>
      <text:p text:style-name="Standard">negativen PCR-Test vorlegen.</text:p>
      <text:p text:style-name="Standard"/>
      <text:p text:style-name="Standard">(...)</text:p>
      <text:p text:style-name="Standard">      * Die Testung der Schülerinnen und Schüler erfolgt an zwei Tagen in</text:p>
      <text:p text:style-name="Standard">der Woche, die Einteilung dazu nimmt die Schulleitung vor.</text:p>
      <text:p text:style-name="Standard">      * Die Entnahme der zweiten Probe (Einzelprobe als Rückstellprobe im</text:p>
      <text:p text:style-name="Standard">Falle eines positiven Pools) erfolgt am Tag der Pooltestung der</text:p>
      <text:p text:style-name="Standard">Schülergruppe in der Schule und wird gesondert aufbewahrt. Diese</text:p>
      <text:p text:style-name="Standard">verbleibt in der Schule, bis die Rückmeldung des Labors zum getesteten</text:p>
      <text:p text:style-name="Standard">Pool erfolgt ist. Bei negativer Poolbestimmung kann diese Probe entsorgt</text:p>
      <text:p text:style-name="Standard">werden.</text:p>
      <text:p text:style-name="Standard">      * Sollte eine Pooltestung am Mittwoch vor den Feiertagen (Christi</text:p>
      <text:p text:style-name="Standard"><text:soft-page-break/>Himmelfahrt, 13. Mai 2021) oder (Fronleichnam, 3. Juni 2021) ein</text:p>
      <text:p text:style-name="Standard">positives Testergebnis aufweisen, erfolgt die Individualtestung und</text:p>
      <text:p text:style-name="Standard">Abgabe der individuellen Probe in der Schule am darauffolgenden Freitag</text:p>
      <text:p text:style-name="Standard">(14. Mai bzw. 4. Juni 2021)</text:p>
      <text:p text:style-name="Standard">      * In der Pfingstwoche mit den Feiertagen am 24. Mai und 25. Mai 2021</text:p>
      <text:p text:style-name="Standard">finden zwei Pooltesttage statt (Mittwoch und Donnerstag).</text:p>
      <text:p text:style-name="Standard"/>
      <text:p text:style-name="Standard">(...)</text:p>
      <text:p text:style-name="Standard"/>
      <text:p text:style-name="Standard">Der Schul- und Unterrichtsbetrieb findet in Nordrhein-Westfalen auf der</text:p>
      <text:p text:style-name="Standard">Grundlage des Infektionsschutzgesetzes des Bundes sowie des § 1</text:p>
      <text:p text:style-name="Standard">Coronabetreuungsverordnung in Abhängigkeit vom maßgeblichen</text:p>
      <text:p text:style-name="Standard">Inzidenzwert 165 grundsätzlich als Distanz- oder Wechselunterricht</text:p>
      <text:p text:style-name="Standard">statt. Für den Schulbetrieb in Nordrhein-Westfalen gelten für die</text:p>
      <text:p text:style-name="Standard">unterschiedlichen Bereiche nachfolgende Regelungen:</text:p>
      <text:p text:style-name="Standard"/>
      <text:p text:style-name="Standard">Wechselunterricht bei einer stabilen Inzidenz unter 165</text:p>
      <text:p text:style-name="Standard"/>
      <text:p text:style-name="Standard">Der Unterricht findet (...) in geteilten Klassen in einem täglichen Wechsel aus Präsenz- und</text:p>
      <text:p text:style-name="Standard">Distanzunterricht statt. An allen Tagen wird parallel dazu die</text:p>
      <text:p text:style-name="Standard">pädagogische Betreuung angeboten.</text:p>
      <text:p text:style-name="Standard"/>
      <text:p text:style-name="Standard">      * Für jede Lerngruppe werden Pools gebildet.</text:p>
      <text:p text:style-name="Standard">      * Die Testungen erfolgen entweder am Montag und Mittwoch bzw. Dienstag</text:p>
      <text:p text:style-name="Standard">und Donnerstag.</text:p>
      <text:p text:style-name="Standard">      * Die notwendigen Einzelnachtestungen erfolgen ggf. von Dienstag bis</text:p>
      <text:p text:style-name="Standard">Freitag.</text:p>
      <text:p text:style-name="Standard">      * Die Kinder, die an der pädagogischen Betreuung teilnehmen, werden</text:p>
      <text:p text:style-name="Standard">im Pool ihrer Lerngruppe getestet.</text:p>
      <text:p text:style-name="Standard">      * An beweglichen Ferientagen und am Ferientag nach Pfingsten finden</text:p>
      <text:p text:style-name="Standard">ggf. Betreuungsangebote im Rahmen der OGS statt. An diesen Tagen wird</text:p>
      <text:p text:style-name="Standard">durch das Land kein Testangebot zur Verfügung gestellt.</text:p>
      <text:p text:style-name="Standard"/>
      <text:p text:style-name="Standard">Distanzunterricht bei einer Inzidenz über 165</text:p>
      <text:p text:style-name="Standard"/>
      <text:p text:style-name="Standard">      * Die Pools werden gebildet für die Gruppen der pädagogischen</text:p>
      <text:p text:style-name="Standard">Betreuung.</text:p>
      <text:p text:style-name="Standard">      * Die Testungen der einzelnen Betreuungsgruppen/Pools erfolgen</text:p>
      <text:p text:style-name="Standard">entweder am Montag und Mittwoch bzw. Dienstag und Donnerstag.</text:p>
      <text:p text:style-name="Standard">      * Einzelnachtestungen erfolgen ggf. von Dienstag bis Freitag.</text:p>
      <text:p text:style-name="Standard">      * An beweglichen Ferientagen und am Ferientag nach Pfingsten finden</text:p>
      <text:p text:style-name="Standard">ggf. Betreuungsangebote im Rahmen der OGS statt. An diesen Tagen wird</text:p>
      <text:p text:style-name="Standard">durch das Land kein Testangebot zur Verfügung gestellt.</text:p>
      <text:p text:style-name="Standard">     </text:p>
      <text:p text:style-name="Standard">(...)</text:p>
      <text:p text:style-name="Standard"/>
      <text:p text:style-name="Standard">Sehr geehrte Schulleitungen, liebe Kolleginnen und Kollegen,</text:p>
      <text:p text:style-name="Standard"/>
      <text:p text:style-name="Standard">mir ist sehr bewusst, dass es bei einem anspruchsvollen Verfahren wie</text:p>
      <text:p text:style-name="Standard">diesem auf das gute und reibungslose Zusammenwirken aller am Prozess</text:p>
      <text:p text:style-name="Standard">Beteiligten ankommt und dass bei einem so groß angelegten Vorhaben an</text:p>
      <text:p text:style-name="Standard">der ein oder anderen Stelle auch Anlaufschwierigkeiten auftreten</text:p>
      <text:p text:style-name="Standard"><text:soft-page-break/>können. Nichtsdestotrotz bin ich sicher, dass sich das zunächst bis zu</text:p>
      <text:p text:style-name="Standard">den Sommerferien vorgesehene Lolli-Testverfahren in der praktischen</text:p>
      <text:p text:style-name="Standard">Umsetzung schnell bewährt und einen weiteren und wichtigen Beitrag zu</text:p>
      <text:p text:style-name="Standard">mehr Sicherheit für alle Beteiligten in den teilnehmenden Schulen</text:p>
      <text:p text:style-name="Standard">leisten wird. Lassen Sie uns das Projekt gemeinsam zu einem Erfolg</text:p>
      <text:p text:style-name="Standard">machen! Ich danke Ihnen schon jetzt für Ihre engagierte Unterstützung</text:p>
      <text:p text:style-name="Standard">und Mitwirkung.</text:p>
      <text:p text:style-name="Standard"/>
      <text:p text:style-name="Standard">Mit freundlichen Grüßen</text:p>
      <text:p text:style-name="Standard"/>
      <text:p text:style-name="Standard">Mathias Richter</text:p>
      <text:p text:style-name="Standard"/>
      <text:p text:style-name="Standard">&lt;&lt;&lt;&lt;&lt;&lt;&lt;&lt;&lt;&lt; Ende der SchulMail des MSB NRW &lt;&lt;&lt;&lt;&lt;&lt;&lt;&lt;&lt;&lt;</text:p>
      <text:p text:style-name="Standard"/>
      <text:p text:style-name="Standard">  Diese Nachricht wurde Ihnen im Auftrag des Ministeriums für Schule und</text:p>
      <text:p text:style-name="Standard">Bildung des Landes Nordrhein-Westfalen (MSB NRW) übermittelt.</text:p>
      <text:p text:style-name="Standard"/>
      <text:p text:style-name="Standard">  Bei Fragen zu diesem Thema wenden Sie sich an</text:p>
      <text:p text:style-name="Standard">Schuljahr2020-2021@msb.nrw.de, 0211 5867 3581.</text:p>
      <text:p text:style-name="Standard"/>
      <text:p text:style-name="Standard">  Ferner wird auf die regelmäßig aktualisierten „Allgemeinen</text:p>
      <text:p text:style-name="Standard">Informationen zum Schulbetrieb" im Bildungsportal verwiesen</text:p>
      <text:p text:style-name="Standard">(https://www.schulministerium.nrw/themen/schulsystem/angepasster-schulbetrieb-corona-zeiten)</text:p>
      <text:p text:style-name="Standard"/>
      <text:p text:style-name="Standard"/>
      <text:p text:style-name="Standard">  HINWEIS: Falls vorhandene Links in dieser Nachricht nicht richtig</text:p>
      <text:p text:style-name="Standard">angezeigt werden, sollten Sie diese kopieren und in die Adresszeile des</text:p>
      <text:p text:style-name="Standard">Browsers einfüg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oellers</meta:initial-creator>
    <meta:creation-date>2021-05-04T06:47:23.95</meta:creation-date>
    <dc:date>2021-05-04T06:49:33.58</dc:date>
    <dc:creator>adam oellers</dc:creator>
    <meta:editing-duration>PT2M13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5" meta:paragraph-count="185" meta:word-count="1418" meta:character-count="10552"/>
  </office:meta>
</office:document-meta>
</file>