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iebe Eltern,</text:p>
      <text:p text:style-name="Standard"/>
      <text:p text:style-name="Standard">anbei die aktuelle Schulmail zum Schulbetrieb ab dem 31.Mai 2021.</text:p>
      <text:p text:style-name="Standard"><text:line-break/>Ab Montag, den 31. Mai 2021, kehren grundsätzlich alle Schulen aller Schulformen in Kreisen und kreisfreien Städten mit<text:line-break/>einer stabilen Inzidenz von unter 100 zu einem durchgängigen und angepassten Präsenzunterricht zurück. Die bestehenden strikten<text:line-break/>Hygienevorgaben (insbesondere Masken- und Testpflicht) gelten weiter. Für die Unterrichtstage nach Pfingsten, also vom 26. bis 28. Mai 2021,<text:line-break/>gelten noch die bisherigen Regelungen der Coronabetreuungsverordnung fort.</text:p>
      <text:p text:style-name="Standard"><text:line-break/>Bei einem vollständigen Präsenzberieb werden die Ganztags- und Betreuungsangebote in der Primarstufe wieder aufgenommen.</text:p>
      <text:p text:style-name="Standard">Die Notwendigkeit zum Tragen einer medizinischen Maske besteht fort; die Coronabetreuungsverordnung lässt in Ausnahmefällen für Schülerinnen und Schüler bis zur Klasse 8 auch das Tragen einer Alltagsmaske zu.</text:p>
      <text:p text:style-name="Standard"/>
      <text:p text:style-name="Standard">Wir werden Sie zeitnah über die konkrete Umsetzung an unserer Schule informieren.</text:p>
      <text:p text:style-name="Standard"/>
      <text:p text:style-name="Standard">Noch einen schönen Abend</text:p>
      <text:p text:style-name="Standard">wünscht Ihnen</text:p>
      <text:p text:style-name="Standard">Britta Slupina-Oellers</text:p>
      <text:p text:style-name="Standard"/>
      <text:p text:style-name="Standard">-------- Originalnachricht --------<text:line-break/>Betreff: msb2105_1901- SchulMail: Schulbetrieb ab dem 31. Mai 2021<text:line-break/>Datum: 19.05.2021 18:16<text:line-break/>Von: msb-postverteiler@schulmail.nrw.de<text:line-break/>An: msb-postverteiler@schulmail.nrw.de<text:line-break/>Antwort an: Schuljahr2020-2021@msb.nrw.de<text:line-break/><text:line-break/>&gt;&gt;&gt;&gt;&gt;&gt;&gt;&gt;&gt;&gt;&gt;&gt;&gt;&gt;&gt; Beginn der SchulMail des MSB NRW &gt;&gt;&gt;&gt;&gt;&gt;&gt;&gt;&gt;<text:line-break/><text:line-break/>SchulMail: Schulbetrieb ab dem 31. Mai 2021<text:line-break/><text:line-break/>Sehr geehrte Damen und Herren, liebe Kolleginnen und Kollegen,<text:line-break/><text:line-break/>auf der Grundlage der aktuellen Fassung der Coronabetreuungsverordnung<text:line-break/>findet derzeit der Schulbetrieb in Nordrhein-Westfalen ganz überwiegend<text:line-break/>im Wechselunterricht, in einer geringeren Zahl von Fällen wegen hoher<text:line-break/>Inzidenzwerte noch im reinen Distanzunterricht statt. Ausgenommen von<text:line-break/>diesen Einschränkungen sind Abschlussklassen und ein Teil der<text:line-break/>Förderschulen.<text:line-break/><text:line-break/>Nordrhein-Westfalen hat mit diesem Unterrichtskonzept auf dem Höhepunkt<text:line-break/>der dritten Welle der Pandemie einer nachhaltigen Infektionsprävention<text:line-break/>den Vorrang gegeben. Inzwischen weist mehr als die Hälfte der Kreise<text:line-break/>und kreisfreien Städte eine stabile Inzidenz von unter 100 auf. Hinzu<text:line-break/>kommt, dass in Nordrhein-Westfalen schon in der 12. Kalenderwoche das<text:line-break/>erste Mal in den Schulen getestet wurde; seit dem Ende der Osterferien<text:line-break/>erfolgen stabil zwei pflichtige Tests pro Woche. In den Grund- und<text:line-break/>Förderschulen steht zudem seit dem 10. Mai 2021 mit dem Lolli-Test ein<text:line-break/><text:soft-page-break/>sehr sensitives und altersgerechtes Testverfahren zur Verfügung.<text:line-break/><text:line-break/>Schulbetrieb im durchgängigen Präsenzunterricht<text:line-break/><text:line-break/>Auch aus diesen Gründen kehren ab Montag, 31. Mai 2021, grundsätzlich<text:line-break/>alle Schulen aller Schulformen in Kreisen und kreisfreien Städten mit<text:line-break/>einer stabilen Inzidenz von unter 100 zu einem durchgängigen und<text:line-break/>angepassten Präsenzunterricht zurück. Die bestehenden strikten<text:line-break/>Hygienevorgaben (insbesondere Masken- und Testpflicht) gelten weiter.<text:line-break/>Für die Unterrichtstage nach Pfingsten, also vom 26. bis 28. Mai 2021,<text:line-break/>gelten noch die bisherigen Regelungen der Coronabetreuungsverordnung<text:line-break/>fort.<text:line-break/><text:line-break/>Bereits jetzt stellt das Ministerium für Arbeit, Gesundheit und<text:line-break/>Soziales (MAGS) nahezu täglich durch Allgemeinverfügung den Kreis der<text:line-break/>betroffenen kommunalen Gebietskörperschaften (Kreise und kreisfreie<text:line-break/>Städte) ausdrücklich fest, so dass keine neuen, zusätzlichen<text:line-break/>Verfahrensregeln implementiert werden müssen. Auch für den Übergang<text:line-break/>in einen Inzidenzbereich von unter 100 sollen die allgemeinen Regeln<text:line-break/>gelten:<text:line-break/><text:line-break/>    * An fünf aufeinanderfolgenden Werktagen ein Unterschreiten des<text:line-break/>Schwellenwertes;<text:line-break/>    * danach Außerkrafttreten der Einschränkungen am übernächsten Tag;<text:line-break/>    * die aktuelle, vor allem auch schulorganisatorisch motivierte<text:line-break/>Regelung des § 1 Absatz 14 Coronabetreuungsverordnung, wonach<text:line-break/>Übergänge nur zum Wochenbeginn möglich sind, wird nicht länger<text:line-break/>benötigt, da die betroffenen Schulen sich bereits in einem<text:line-break/>eingeschränkten Präsenzbetrieb befinden.<text:line-break/><text:line-break/>Zur Erinnerung: Unverzichtbare schriftliche Leistungsnachweise können<text:line-break/>schon derzeit von Schülerinnen und Schülern aller Schulformen und<text:line-break/>Jahrgangsstufen in der Schule selbst abgelegt werden.<text:line-break/><text:line-break/>Mit den dargestellten Regeln wenden wir in Nordrhein-Westfalen die<text:line-break/>bundeseinheitlichen Vorgaben der sog. „Notbremse" (§ 28b Absatz 3<text:line-break/>Infektionsschutzgesetz) an. Diese Regeln gewährleisten durch die<text:line-break/>Bindung an Inzidenzwerte und mehrtägige Übergangsfristen die<text:line-break/>notwendige Planungssicherheit. Wir sind voller Zuversicht, dass die<text:line-break/>deutlich gesunkenen Infektionszahlen, der erhebliche Impffortschritt,<text:line-break/>die Beibehaltung der zweimal pro Woche stattfindenden verpflichtenden<text:line-break/>Tests in den Schulen sowie die Beachtung der Hygieneregeln und<text:line-break/>Schutzmaßnahmen diese Planungssicherheit für fünf Wochen<text:line-break/>Präsenzunterricht bis zum Beginn der Schulferien Anfang Juli<text:line-break/>ermöglichen werden. Zu einer vollständigen Information gehört<text:line-break/>allerdings auch, Sie darüber zu unterrichten, dass aufgrund eines<text:line-break/>denkbaren Wiederanstiegs der Sieben-Tages-Inzidenz in einzelnen Kreisen<text:line-break/>oder kreisfreien Städten über 100 (oder gar über 165) eine erneute<text:line-break/>Rückkehr in den Wechsel- (oder gar Distanz-) Unterricht nicht gänzlich<text:line-break/>ausgeschlossen werden kann. Ich möchte Sie in diesem Zusammenhang<text:line-break/>bitten, sich anhand der im Internet verfügbaren Informationen des MAGS<text:line-break/>oder auch der örtlichen Gesundheitsbehörden auf dem Laufenden zu<text:line-break/><text:soft-page-break/>halten.<text:line-break/><text:line-break/>Hinweise zu den aktuellen Hygienevorgaben für den Schulbetrieb finden<text:line-break/>Sie unter folgendem Link:<text:line-break/>https://www.schulministerium.nrw/themen/schulsystem/angepasster-schulbetrieb-corona-zeiten/impfungen-infektionsschutz-hygiene-masken<text:line-break/><text:line-break/><text:line-break/>Präsenzunterricht in Klassen- und Kursstärke<text:line-break/><text:line-break/>Im Präsenzunterricht in Klassen- oder Kursstärke ist das Tragen einer<text:line-break/>medizinischen Maske auch am Sitzplatz im Unterricht weiterhin<text:line-break/>verpflichtend. Zudem müssen sich seit dem Ende der Osterferien<text:line-break/>Schülerinnen und Schüler sowie alle an der Schule Beschäftigten zwei<text:line-break/>Mal pro Woche einem Antigen-Schnelltest oder in Grundschulen,<text:line-break/>Förderschulen und einem Teil der Schulen mit Primarstufe einem<text:line-break/>Lolli-Test unterziehen. Die dadurch im Vergleich zum ersten<text:line-break/>Schulhalbjahr deutlich erhöhten Sicherheitsmaßnahmen sind nicht nur<text:line-break/>Grundlage für einen täglichen Unterricht in Klassen- und Kursstärke,<text:line-break/>sondern auch Voraussetzung dafür, dass über den Unterricht im<text:line-break/>Klassenverband hinaus eine Mischung von Schülergruppen im<text:line-break/>Präsenzunterricht erfolgen kann. Dies gilt beispielsweise im Bereich<text:line-break/>der Fremdsprachen, im Wahlpflichtbereich, im Religionsunterricht oder<text:line-break/>bei der Aufteilung in E- und G-Kurse - so wie es mit der SchulMail vom<text:line-break/>22. April 2021 bereits für den Wechselunterricht ermöglicht wurde.<text:line-break/><text:line-break/>Mir ist bewusst, dass der Übergang vom Wechselunterricht in einen<text:line-break/>durchgängigen Präsenzunterricht die Schulen vor unterschiedlich große<text:line-break/>Herausforderungen stellt. Insbesondere in den weiterführenden Schulen,<text:line-break/>in denen in den kommenden Wochen bis zu den Sommerferien vielfach noch<text:line-break/>schriftliche sowie mündliche Prüfungen erfolgen, die unter<text:line-break/>konsequenten Hygiene-Auflagen stehen und die einen hohen Personaleinsatz<text:line-break/>erfordern, ist es daher an einzelnen Tagen mit Prüfungsgeschehen<text:line-break/>vertretbar, dass für bestimmte Klassen und Jahrgangsstufen der<text:line-break/>Präsenzunterricht nicht in vollem Umfang erteilt wird. Vor diesem<text:line-break/>Hintergrund ist es wichtig, dass die Schulleitungen gegenüber den<text:line-break/>Eltern sowie den Schülerinnen und Schülern transparent darlegen,<text:line-break/>welche Einschränkungen im Hinblick auf den Präsenzunterricht anstehen<text:line-break/>könnten. In diesem Zusammenhang möchte ich darauf hinweisen, dass<text:line-break/>derzeit grundsätzlich noch befristete Verträge geschlossen werden<text:line-break/>können, um die personelle Präsenz in den Schulen zu erhöhen; vor<text:line-break/>Eintritt in entsprechende Planungen sollte die jeweils zuständige<text:line-break/>Bezirksregierung kontaktiert werden.<text:line-break/><text:line-break/>Auswirkungen auf die Testverfahren<text:line-break/><text:line-break/>Grundsätzlich hat die Umstellung vom Wechsel- auf einen vollständigen<text:line-break/>Präsenzunterricht keine Auswirkungen auf die in den Schulen<text:line-break/>eingesetzten Testverfahren und die Anzahl der benötigten Tests.<text:line-break/><text:line-break/>Für die Grundschulen, Förderschulen und Schulen mit Primarstufe, die<text:line-break/>am Lolli-Testverfahren beteiligt sind, werden sich voraussichtlich nur<text:line-break/><text:soft-page-break/>kleine Änderungen ergeben. Im Interesse einer gleichmäßigen<text:line-break/>Auslastung der Labore und mit dem Ziel, die Anpassungen so gering wie<text:line-break/>möglich zu halten, wird es zumindest bis auf Weiteres bei den vier<text:line-break/>Pool-Testtagen Montag, Dienstag, Mittwoch und Donnerstag bleiben, wobei<text:line-break/>an jedem Tag die Hälfte der in der Schule anwesenden Schülerinnen und<text:line-break/>Schüler am Pool-Test teilnehmen. Das hätte in einer Grundschule zur<text:line-break/>Folge, dass beispielsweise montags und mittwochs die Schülerinnen und<text:line-break/>Schüler der Schuleingangsphase, dienstags und donnerstags die<text:line-break/>Schülerinnen und Schüler der Klassen 3 und 4 am Pooltest teilnehmen.<text:line-break/>Zu den möglichen Anpassungen beim Lolli-Testverfahren werden wir den<text:line-break/>betroffenen Schulen kurzfristig gesonderte Informationen zukommen<text:line-break/>lassen, u.a. auch zur ggf. geänderten Poolbildung.<text:line-break/><text:line-break/>Durchgängiger Präsenzbetrieb und Prüfungen in Berufskollegs<text:line-break/><text:line-break/>Für den durchgängigen Präsenzbetrieb, Prüfungen und Nachprüfungen<text:line-break/>an Berufskollegs gelten folgende Regelungen:<text:line-break/><text:line-break/>Grundsätzlich wird wieder in allen Jahrgangstufen und Bildungsgängen<text:line-break/>Unterricht in Präsenz unter strikter Berücksichtigung der<text:line-break/>Hygienevorschriften der Coronabetreuungsverordnung aufgenommen.<text:line-break/><text:line-break/>Bei besonderen organisatorischen Gegebenheiten und pädagogischen<text:line-break/>Bedarfslagen kann die Schulleitung auf der Grundlage eines Erlasses<text:line-break/>abweichende Einzelfallregelungen treffen. Diese sind der<text:line-break/>Bezirksregierung anzuzeigen.<text:line-break/><text:line-break/>Der Präsenzunterricht in Abschlussklassen des dualen Systems der<text:line-break/>Berufsausbildung ist drei Wochen vor dem Prüfungstermin zu beenden. Der<text:line-break/>Unterricht ist ab diesem Zeitpunkt als Distanzunterricht<text:line-break/>weiterzuführen. Sofern zur Leistungsbewertung noch schriftliche<text:line-break/>Arbeiten erforderlich sind, können diese in Präsenz unter strikter<text:line-break/>Einhaltung des Infektionsschutzes stattfinden. Für alle anderen<text:line-break/>Abschlussklassen mit zentralen oder dezentralen Prüfungen kann von<text:line-break/>dieser Regelung ebenfalls Gebrauch gemacht werden. Diese Regelungen<text:line-break/>gelten auch für mündliche und praktische Prüfungen.<text:line-break/><text:line-break/>Die Zuständigkeit für die Durchführung der Berufsabschlussprüfungen<text:line-break/>liegt bei den zuständigen Stellen. Gemäß § 1 Absatz 2 Nr. 5<text:line-break/>Coronabetreuungsverordnung können die Räume der Berufskollegs für<text:line-break/>Berufsabschlussprüfungen genutzt werden. Durch die Vorgaben ist es auch<text:line-break/>für die anstehenden Abschlussprüfungen erforderlich, dass für<text:line-break/>getestete und nicht getestete Auszubildende unterschiedliche Räume<text:line-break/>vorgehalten werden. Schulleitungen sind gehalten, in Abstimmung mit<text:line-break/>ihrem Schulträger an den Prüfungstagen der Berufsabschlussprüfungen<text:line-break/>die räumlichen Kapazitäten durch verstärkte Nutzung von<text:line-break/>Distanzunterricht bereitzustellen. Die Prüfungsaufsicht und<text:line-break/>Prüfungsdurchführung sind grundsätzlich von den zuständigen Stellen<text:line-break/>sicherzustellen. Hier werden auch Lehrkräfte im Rahmen ihres Ehrenamtes<text:line-break/>tätig.<text:line-break/><text:line-break/>Wiederaufnahme der Ganztags- und Betreuungsangebote in der Primarstufe<text:line-break/><text:soft-page-break/>und der Sekundarstufe I bei einem vollständigen Präsenzbetrieb<text:line-break/><text:line-break/>Offene und gebundene Ganztagsangebote und Betreuungsangebote gemäß<text:line-break/>BASS 12-63 Nr. 2 können gemäß Coronabetreuungsverordnung ab dem 31.<text:line-break/>Mai 2021 im Rahmen der vorhandenen räumlichen und personellen<text:line-break/>Kapazitäten unter Beachtung des schulischen Hygienekonzeptes<text:line-break/>wiederaufgenommen werden, wenn ein Schulbetrieb in vollständiger<text:line-break/>Präsenz zulässig ist. Von der regelmäßigen Teilnahme an den<text:line-break/>Angeboten soll nur noch in begründeten Ausnahmefällen abgewichen<text:line-break/>werden. Über Ausnahmen wird vor Ort entschieden.<text:line-break/><text:line-break/>Die Mitwirkung externer Partner im Ganztag ist ebenfalls möglich und<text:line-break/>wird vor Ort im Rahmen der bestehenden Konzepte konkret ausgestaltet.<text:line-break/>Auch der Besuch außerschulischer Lernorte ist bei einem Schulbetrieb in<text:line-break/>vollständiger Präsenz wieder möglich. Falls Abweichungen vom<text:line-break/>regulären zeitlichen Umfang der Angebote erforderlich sind, z.B.<text:line-break/>aufgrund der standortbezogenen personellen und räumlichen Situation vor<text:line-break/>Ort, wird die Umsetzung von Schulleitung und OGS-Leitung unter<text:line-break/>Einbeziehung des Schulträgers gestaltet. Grundsätzlich ist soweit wie<text:line-break/>möglich ein regulärer Angebotsumfang anzustreben. Die für diese<text:line-break/>Aufgabe zur Verfügung gestellten Stellenzuschläge sind entsprechend<text:line-break/>einzusetzen.<text:line-break/><text:line-break/>Die Zusammensetzung der Gruppen in den Ganztags- und Betreuungsangeboten<text:line-break/>ist, wie auch im Unterricht, zu dokumentieren, um bei Bedarf<text:line-break/>Infektionsketten zurückverfolgen zu können. Die Umsetzung auch<text:line-break/>jahrgangsübergreifender Ganztagskonzepte ist wieder möglich.<text:line-break/><text:line-break/>Für Räume und Kontaktflächen gelten die Hygienebestimmungen, die im<text:line-break/>Rahmen der standortbezogenen Hygienekonzepte festgelegt sind. Eine<text:line-break/>Desinfektion von Spielzeugen, die gemeinsam genutzt werden, ist nicht<text:line-break/>erforderlich.<text:line-break/><text:line-break/>Die Notwendigkeit zum Tragen einer medizinischen Maske besteht fort; die<text:line-break/>Coronabetreuungsverordnung lässt in Ausnahmefällen für Schülerinnen<text:line-break/>und Schüler bis zur Klasse 8 auch das Tragen einer Alltagsmaske zu.<text:line-break/><text:line-break/>Der Betrieb von Schulmensen ist an allen Schulen wieder möglich.<text:line-break/>Möglich sind auch Angebote der Zwischen- und Mittagsverpflegung durch<text:line-break/>Dienstleister, Kioske oder Bistros zur Versorgung derjenigen, die sich<text:line-break/>am Schulstandort aufhalten, wenn die aktuell gültigen Vorgaben gemäß<text:line-break/>Infektionsschutz und Hygienevorschriften eingehalten werden. Die<text:line-break/>einzelnen Maßnahmen sind durch den Schulträger jeweils in Rücksprache<text:line-break/>mit Schulleitung und dem örtlichen Gesundheitsamt abzuklären.<text:line-break/><text:line-break/>Wegfall der pädagogischen Betreuung bei durchgängigem Präsenzbetrieb<text:line-break/><text:line-break/>Da die Rückkehr zum angepassten Präsenzbetrieb eine vollständige<text:line-break/>Beschulung aller Schülerinnen und Schüler der betroffenen Schulen<text:line-break/>ermöglicht, gibt es dort keine Angebote der pädagogischen Betreuung<text:line-break/>mehr. Die Schülerinnen und Schüler nehmen wieder regulär am<text:line-break/>Präsenzunterricht einschließlich der - möglicherweise<text:line-break/><text:soft-page-break/>eingeschränkten - Ganztags- und Betreuungsangebote teil.<text:line-break/><text:line-break/>Sportunterricht (einschließlich Schwimmunterricht)<text:line-break/><text:line-break/>Sportunterricht kann an Schulen im durchgängigen Präsenzbetrieb bei<text:line-break/>Beachtung der einschlägigen Hygienevorgaben wieder grundsätzlich in<text:line-break/>vollem Umfang erteilt werden. Allerdings findet dieser in der Regel im<text:line-break/>Freien statt.<text:line-break/><text:line-break/>Nur zu Prüfungszwecken und bei widrigen Witterungsverhältnissen kann<text:line-break/>von dieser Regel abgewichen werden. Findet Sportunterricht in<text:line-break/>Ausnahmefällen in Sporthallen statt, besteht die Pflicht zum Tragen<text:line-break/>einer medizinischen Maske; intensive ausdauernde Belastungen in<text:line-break/>Sporthallen sind unzulässig.<text:line-break/><text:line-break/>Der Schwimmunterricht soll stattfinden. Besondere Berücksichtigung<text:line-break/>müssen die Ausbildung von Nichtschwimmerinnen und Nichtschwimmern sowie<text:line-break/>prüfungsrelevante Schwimmkurse finden.<text:line-break/><text:line-break/>Beim Sportunterricht im Freien und beim Schwimmunterricht besteht keine<text:line-break/>Pflicht zum Tragen einer medizinischen oder sonstigen<text:line-break/>Mund-Nase-Bedeckung.<text:line-break/><text:line-break/>Die Auswahl der Lerninhalte und der Unterrichtsorganisation muss für<text:line-break/>den Sportunterricht im Freien, in Sporthallen und beim Schwimmunterricht<text:line-break/>unter dem Blickwinkel erfolgen, dass ausreichend Abstand gehalten werden<text:line-break/>kann.<text:line-break/><text:line-break/>Alle Regelungen zum Sportunterricht in der aktualisierten Fassung sind<text:line-break/>unter www.schulsport-nrw.de abrufbar.<text:line-break/><text:line-break/>Berufliche Orientierung gemäß KAoA<text:line-break/><text:line-break/>Im Rahmen des Präsenz- oder Wechselunterrichts können unter strikter<text:line-break/>Berücksichtigung der Hygienevorgaben die Standardelemente der<text:line-break/>Beruflichen Orientierung in Präsenz durchgeführt werden. Dies gilt<text:line-break/>auch für die trägergestützten Standardelemente „Potenzialanalyse"<text:line-break/>und „KAoA-kompakt" sowie die „Berufseinstiegsbegleitung". Weitere<text:line-break/>trägergestützte Maßnahmen können hingegen nur in Präsenz<text:line-break/>durchgeführt werden, wenn zusätzlich die Sieben-Tage-Inzidenz stabil<text:line-break/>unter 50 liegt und dies durch Bekanntmachung des MAGS festgestellt ist.<text:line-break/>Im Übrigen gelten die zu den einzelnen Standardelementen innerhalb des<text:line-break/>Bildungsportals veröffentlichten Regelungen zum angepassten<text:line-break/>Schulbetrieb in Corona-Zeiten.<text:line-break/><text:line-break/>Planung von Abschlussfeiern<text:line-break/><text:line-break/>Bereits in der letzten SchulMail hatte ich darüber informiert, dass<text:line-break/>verlässliche Aussagen zur Zulässigkeit von Abschlussfeiern zurzeit<text:line-break/>noch nicht möglich sind. Angesichts der sich derzeit stetig<text:line-break/>verbessernden Infektionslage halte ich aber dennoch Planungen für<text:line-break/>Abschlussfeiern zum jetzigen Zeitpunkt für verantwortbar.<text:line-break/><text:soft-page-break/><text:line-break/>Ich muss allerdings um Verständnis bitten, dass wir die genauen<text:line-break/>Rahmenbedingungen für die letzten Schultage noch nicht festlegen<text:line-break/>können. Wir werden Sie allerdings zum frühestmöglichen Zeitpunkt<text:line-break/>informieren.<text:line-break/><text:line-break/>Sehr geehrte Damen und Herren, liebe Kolleginnen und Kollegen,<text:line-break/><text:line-break/>mit der Rückkehr zu einem durchgängigen Präsenzunterricht bei<text:line-break/>Inzidenzen von unter 100 werden noch einmal organisatorische Anpassungen<text:line-break/>des Schulbetriebs notwendig. Dabei verkenne ich nicht, dass die<text:line-break/>Rückkehr zu einem durchgängigen Präsenzbetrieb unter<text:line-break/>Pandemiebedingungen bei dem einen oder der anderen auch Besorgnis oder<text:line-break/>Kritik auslösen kann. Die Chance jedoch, unsere Schulen für die<text:line-break/>„Zielgerade" des Schuljahres vor allem in Interesse der Schülerinnen<text:line-break/>und Schüler wieder öffnen zu können, kann und muss unter den<text:line-break/>gegebenen Umständen verantwortbar und gemeinsam genutzt werden.<text:line-break/><text:line-break/>Mit freundlichen Grüßen<text:line-break/><text:line-break/>Mathias Richter<text:line-break/><text:line-break/>&lt;&lt;&lt;&lt;&lt;&lt;&lt;&lt;&lt;&lt; Ende der SchulMail des MSB NRW &lt;&lt;&lt;&lt;&lt;&lt;&lt;&lt;&lt;&lt;<text:line-break/><text:line-break/>Diese Nachricht wurde Ihnen im Auftrag des Ministeriums für Schule und<text:line-break/>Bildung des Landes Nordrhein-Westfalen (MSB NRW) übermittelt.<text:line-break/><text:line-break/>Bei Fragen zu diesem Thema wenden Sie sich an<text:line-break/>Schuljahr2020-2021@msb.nrw.de, 0211 5867 3581.<text:line-break/><text:line-break/>Ferner wird auf die regelmäßig aktualisierten „Allgemeinen<text:line-break/>Informationen zum Schulbetrieb" im Bildungsportal verwiesen<text:line-break/>(https://www.schulministerium.nrw.de/themen/schulsystem/angepasster-schulbetrieb-corona-zeiten)<text:line-break/><text:line-break/><text:line-break/>HINWEIS: Falls vorhandene Links in dieser Nachricht nicht richtig<text:line-break/>angezeigt werden, sollten Sie diese kopieren und in die Adresszeile des<text:line-break/>Browsers einfügen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am oellers</meta:initial-creator>
    <meta:creation-date>2021-05-19T20:25:20.06</meta:creation-date>
    <meta:document-statistic meta:table-count="0" meta:image-count="0" meta:object-count="0" meta:page-count="7" meta:paragraph-count="10" meta:word-count="2152" meta:character-count="17464"/>
    <dc:date>2021-05-19T20:28:19.17</dc:date>
    <dc:creator>adam oellers</dc:creator>
    <meta:editing-duration>PT3M1S</meta:editing-duration>
    <meta:editing-cycles>1</meta:editing-cycles>
    <meta:generator>OpenOffice/4.1.6$Win32 OpenOffice.org_project/416m1$Build-9790</meta:generator>
  </office:meta>
</office:document-meta>
</file>