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 Originalnachricht --------<text:line-break/>Betreff: msb2104_1401-Schulbetrieb im Wechselunterricht ab Montag, 19. <text:line-break/>April 2021 // Coronaselbsttests an Schulen - Testpflicht<text:line-break/>Datum: 14.04.2021 20:24<text:line-break/>Von: msb-postverteiler@schulmail.nrw.de<text:line-break/>An: msb-postverteiler@schulmail.nrw.de<text:line-break/>Antwort an: Schuljahr2020-2021@msb.nrw.de<text:line-break/><text:line-break/>&gt;&gt;&gt;&gt;&gt;&gt;&gt;&gt;&gt;&gt;&gt; Beginn der SchulMail des MSB NRW &gt;&gt;&gt;&gt;&gt;&gt;&gt;&gt;&gt;<text:line-break/><text:line-break/>Schulbetrieb im Wechselunterricht ab Montag, 19. April 2021<text:line-break/><text:line-break/>Coronaselbsttests an Schulen - Testpflicht<text:line-break/><text:line-break/>Sehr geehrte Damen und Herren, liebe Kolleginnen und Kollegen,<text:line-break/><text:line-break/>aufgrund des weiterhin dynamischen Infektionsgeschehens und mit Blick<text:line-break/>auf die unklare Datenlage zum Infektionsgeschehen als unmittelbare Folge<text:line-break/>der Ostertage hatte die Landesregierung Mitte der vergangenen Woche die<text:line-break/>Entscheidung getroffen, nach den Osterferien den Schulbetrieb zunächst<text:line-break/>ganz überwiegend im Distanzunterricht zu führen. Aufgrund einer<text:line-break/>Gesamtbewertung der aktuellen Lage hat die Landesregierung entschieden,<text:line-break/>dass alle Schulen ab dem kommenden Montag, 19. April 2021, wieder zu<text:line-break/>einem Schulbetrieb im Wechselunterricht zurückkehren können. Damit<text:line-break/>leben die Regeln für den Schulbetrieb aus der unmittelbaren Zeit vor<text:line-break/>den Osterferien wieder auf.<text:line-break/><text:line-break/>Diese für das Land Nordrhein-Westfalen vorgesehenen Regelungen zum<text:line-break/>Schulbetrieb orientieren sich an der in der parlamentarischen Beratung<text:line-break/>befindlichen Änderung des Infektionsschutzgesetzes auf Bundesebene. Die<text:line-break/>Bundesregierung hat sich mit Beschluss vom 13. April 2021 für eine<text:line-break/>unmittelbare gesetzliche Untersagung des Schulbetriebs in allen Ländern<text:line-break/>ausgesprochen, wenn eine Inzidenz von 200 überschritten wird.<text:line-break/>Ausgenommen werden können Abschlussklassen, falls die einzelnen Länder<text:line-break/>dieses regeln. Auch eine Notbetreuung ist in jedem Fall zulässig.<text:line-break/>Gleichwohl sind wir der Ansicht, dass die Dynamik des<text:line-break/>Infektionsgeschehens uns weiter zur Vorsicht zwingt. Wir kehren daher<text:line-break/>zum Wechselunterricht, wie ihn die Schulen vor den Osterferien<text:line-break/>konzipiert und praktiziert haben, zurück. Für die Fortsetzung der<text:line-break/>pädagogischen Betreuung gelten die Regelungen aus der SchulMail vom 14.<text:line-break/>Februar 2021.<text:line-break/><text:line-break/>Der Gesetzentwurf auf Bundesebene sieht vor, dass auch jenseits einer<text:line-break/>Inzidenz von 100 bis hin zu einer 200'er Inzidenz ein uneingeschränkter<text:line-break/>Schulbetrieb zulässig sein soll, allerdings flankiert durch eine<text:line-break/>Testpflicht an den Schulen. Eine solche Testpflicht gilt in<text:line-break/>Nordrhein-Westfalen bereits seit dem 12. April 2021 an allen Schulen.<text:line-break/><text:line-break/>Testpflicht an Schulen in Nordrhein-Westfalen<text:line-break/><text:line-break/>Wie oben erwähnt gilt seit dem 12. April nun eine Pflicht zur Testung<text:line-break/>in den Schulen. Sie ist so formuliert, dass die Teilnahme an<text:line-break/><text:soft-page-break/>wöchentlich zwei Tests zur Voraussetzung für den Aufenthalt in der<text:line-break/>Schule gemacht wird. Das Ministerium für Arbeit, Gesundheit und<text:line-break/>Soziales hat die dafür erforderlichen Rechtsgrundlagen in der<text:line-break/>Coronabetreuungsverordnung erlassen. Der aktuelle Verordnungstext ist<text:line-break/>auf der Webseite des Ministeriums für Arbeit, Gesundheit und Soziales<text:line-break/>allgemein zugänglich:<text:line-break/><text:a xlink:type="simple" xlink:href="https://www.mags.nrw/sites/default/files/asset/document/210410_coronabetrvo_ab_12.04.2021_lesefassung.pdf" office:target-frame-name="_blank" xlink:show="new" text:style-name="Internet_20_link" text:visited-style-name="Visited_20_Internet_20_Link">https://www.mags.nrw/sites/default/files/asset/document/210410_coronabetrvo_ab_12.04.2021_lesefassung.pdf</text:a><text:line-break/>.<text:line-break/><text:line-break/>Ergänzend zu meinen Hinweisen für die Durchführung von Selbsttests<text:line-break/>möchte ich Ihnen mit Blick auf die Testpflicht mit dieser SchulMail<text:line-break/>zusätzliche Informationen geben.<text:line-break/><text:line-break/>An den wöchentlich zwei Coronaselbsttests nehmen alle Schülerinnen und<text:line-break/>Schüler, Lehrkräfte und das sonstige an der Schule tätige Personal<text:line-break/>teil.<text:line-break/><text:line-break/>   * Für die Schülerinnen und Schüler werden die Coronaselbsttests<text:line-break/>ausschließlich in der Schule durchgeführt. Es ist nicht zulässig, sie<text:line-break/>den Schülerinnen und Schülern nach Hause mitzugeben (siehe aber auch<text:line-break/>Nr. 7 und Nr. 12)<text:line-break/>   * Für die Schülerinnen und Schüler finden die Selbsttests unter der<text:line-break/>Aufsicht des schulischen Personals statt. Die wöchentlichen Testtermine<text:line-break/>setzt die Schulleitung fest (vgl. auch SchulMail vom 15. März 2021).<text:line-break/>   * Auch die Teilnahme an der pädagogischen Betreuung setzt die<text:line-break/>Teilnahme an wöchentlich zwei Coronaselbsttests voraus.<text:line-break/>   * Die Lehrerinnen und Lehrer und das sonstige an der Schule tätige<text:line-break/>Personal sind auf Grund des Beamten- oder Arbeitsrechts zur Teilnahme an<text:line-break/>den Selbsttests verpflichtet.<text:line-break/>   * Lehrerinnen und Lehrer und das sonstige an der Schule tätige<text:line-break/>Personal können die Tests in der Schule oder zu Hause durchführen.<text:line-break/>Über die Teilnahme sowie im Falle eines positiven Testergebnisses<text:line-break/>unterrichten sie unverzüglich die Schulleiterin oder den Schulleiter<text:line-break/>oder eine von ihr oder ihm beauftragte Person.<text:line-break/>   * Wer einen höchstens 48 Stunden alten Negativtest einer anerkannten<text:line-break/>Teststelle vorlegt, zum Beispiel eines Testzentrums des öffentlichen<text:line-break/>Gesundheitsdienstes, muss nicht am Selbsttest teilnehmen.<text:line-break/>   * Die Schulleiterin oder der Schulleiter schließt Personen, die nicht<text:line-break/>getestet sind, vom Schulbetrieb (in Form des Präsenzbetriebes bzw. der<text:line-break/>pädagogischen Betreuung) aus.<text:line-break/>   * Die Schule weist die Eltern nicht getesteter Schülerinnen und<text:line-break/>Schüler auf ihre Verantwortung für den regelmäßigen Schulbesuch<text:line-break/>ihres Kindes (§ 41 Absatz 1 Satz 2 Schulgesetz NRW) und die Gefahren<text:line-break/>für den Schul- und Bildungserfolg hin. Nicht getestete Schülerinnen<text:line-break/>und Schüler haben keinen Anspruch auf ein individuelles Angebot des<text:line-break/>Distanzunterrichts.<text:line-break/>   * Eine Ausnahme von der Testpflicht gilt für die Tage der schulischen<text:line-break/>Abschlussprüfungen und Berufsabschlussprüfungen. Auch nicht getestete<text:line-break/>Schülerinnen und Schüler dürfen wegen der besonderen Bedeutung daran<text:line-break/>teilnehmen. Diese Prüfungen werden aber räumlich getrennt von den<text:line-break/>Prüfungen getesteter Schülerinnen und Schüler durchgeführt.<text:line-break/><text:soft-page-break/>   * Es ist davon auszugehen, dass es auch bei Berufsabschlussprüfungen<text:line-break/>der zuständigen Stellen, die in den Berufskollegs stattfinden, nicht<text:line-break/>getestete Prüfungsteilnehmerinnen und Prüfungsteilnehmer geben kann.<text:line-break/>Da diese entsprechend der Vorgaben ihre Prüfung in getrennten Räumen<text:line-break/>der Berufskollegs ablegen müssen, sind die Schulleitungen gehalten, in<text:line-break/>Abstimmung mit ihrem Schulträger an den Prüfungstagen der<text:line-break/>Berufsabschlussprüfungen die räumlichen Kapazitäten durch verstärkte<text:line-break/>Nutzung von Distanzunterricht bereitzustellen.<text:line-break/>   * Soweit für Schülerinnen und Schüler an Berufskollegs<text:line-break/>Teilzeitunterricht oder in anderen Schulen Unterricht nur an einem Tag<text:line-break/>oder nur an zwei aufeinanderfolgenden Tagen in einer Woche erteilt wird,<text:line-break/>nehmen sie an nur einem Coronaselbsttest teil.<text:line-break/>   * Die Schulleiterin oder der Schulleiter kann zulassen, dass anstatt<text:line-break/>von Coronaselbsttests für Schülerinnen und Schüler mit Bedarf an<text:line-break/>sonderpädagogischer Unterstützung, die sich nicht selbst testen<text:line-break/>können, ein solcher Test am Tag des Schulbesuchs oder am Vortag unter<text:line-break/>elterlicher Aufsicht stattfindet. In diesem Fall müssen die Eltern als<text:line-break/>Voraussetzung für die Teilnahme ihres Kindes am Unterricht schriftlich<text:line-break/>versichern, dass das Testergebnis negativ war.<text:line-break/>   * Das Datum der Selbtstests, die getesteten Personen und die<text:line-break/>Testergebnisse werden von der Schule erfasst und dokumentiert. Sie<text:line-break/>werden nicht an Dritte übermittelt und nach 14 Tagen vernichtet. Diese<text:line-break/>ausdrückliche Regelung in der Coronabetreuungsverordnung trägt den<text:line-break/>Belangen des Datenschutzes Rechnung.<text:line-break/>   * Die Schulleiterinnen und Schulleiter weisen Personen mit positivem<text:line-break/>Testergebnis auf ihre Rechtspflichten zum Umgang mit einem positiven<text:line-break/>Coronaselbsttest hin (siehe dazu § 13 Coronatest- und<text:line-break/>Quarantäneverordnung) und informieren das Gesundheitsamt (siehe dazu<text:line-break/>Nr. 16). Die betroffene Person muss von der Teilnahme am<text:line-break/>(Präsenz-)Schulbetrieb bzw. der Notbetreuung ausgeschlossen werden. Sie<text:line-break/>muss sich in der Folge in einem Testzentrum oder bei der Hausärztin<text:line-break/>oder dem Hausarzt unverzüglich einem PCR-Test unterziehen und kann erst<text:line-break/>nach Vorlage eines negativen Ergebnisses wieder am Schulbetrieb<text:line-break/>teilnehmen.<text:line-break/>   * Die Schule gewährleistet - soweit erforderlich - die Aufsicht über<text:line-break/>die in der Schule positiv getesteten Schülerinnen und Schüler, bis die<text:line-break/>Eltern sie dort abholen oder von einer beauftragten Person abholen<text:line-break/>lassen.<text:line-break/>   * Bei einer positiven Corona-Testung in der Schule muss eine Meldung<text:line-break/>an das zuständige Gesundheitsamt erfolgen. Das Ministerium für Arbeit,<text:line-break/>Gesundheit und Soziales hat jetzt ausdrücklich klargestellt, dass diese<text:line-break/>Pflicht aus § 6 in Verbindung mit § 8 Abs. 1 Nr. 7<text:line-break/>Infektionsschutzgesetz abzuleiten ist. Im Übrigen sollte in der<text:line-break/>besonders belastenden Anlaufzeit die Testung der Lehrerinnen und Lehrer<text:line-break/>nicht durch die Ausstellung von sog. Arbeitgeberbescheinigungen über<text:line-break/>negative Selbsttestungen belastet werden. Da es sich dabei aber um ein<text:line-break/>attraktives Angebot für alle an Schulen Beschäftigten handelt, sollen<text:line-break/>hierfür zeitnah die Voraussetzungen geschaffen werden.<text:line-break/><text:line-break/>Ich weiß, dass die Durchführung von Tests die Schulen vor große<text:line-break/>Aufgaben stellt. Das gilt vor allem für die Grundschulen und die<text:line-break/>Förderschulen der Primarstufe, die mit dem Testen noch keine<text:line-break/><text:soft-page-break/>Erfahrungen sammeln konnten und sich dennoch bereits im Rahmen der<text:line-break/>pädagogischen Betreuungsangebote damit vertraut machen mussten.<text:line-break/><text:line-break/>Bereits in der SchulMail vom 15. März habe ich Sie ausführlich über<text:line-break/>den Einsatz von Selbsttests für Schülerinnen und Schüler an<text:line-break/>weiterführenden Schulen informiert. Diese Hinweise gelten nunmehr auch<text:line-break/>für die Grundschule und die Förderschulen.<text:line-break/><text:line-break/>Vor dem Hintergrund mehrfacher Nachfragen ist mir der Hinweis wichtig,<text:line-break/>dass der nun zur Verfügung stehende Test (Siemens-Healthcare) in der<text:line-break/>gesamten Landesverwaltung zum Einsatz kommt. Mit Rücksicht auf die<text:line-break/>Beschaffungsmenge, die Marktsituation sowie den großen Zeitdruck, mit<text:line-break/>dem das notwendige Vergabeverfahren durchgeführt werden musste, konnte<text:line-break/>nur für dieses Testverfahren der Zuschlag erteilt werden, ohne dass<text:line-break/>eine Auswahlmöglichkeit bestand. Das Ministerium wird aber bei den<text:line-break/>weiteren Beschaffungsvorgängen im Rahmen des Möglichen darauf achten,<text:line-break/>dass Testverfahren zum Zuge kommen, die in besonderer Weise alters- und<text:line-break/>kindgerecht durchgeführt werden können. Dabei wird auch an<text:line-break/>alternativen Testverfahren insbesondere für die Grund- und<text:line-break/>Förderschulen gearbeitet.<text:line-break/><text:line-break/>In diesem Zusammenhang ist es mir wichtig, Sie schon jetzt darauf<text:line-break/>hinzuweisen, dass für Grund- und Förderschulen im Zusammenhang mit<text:line-break/>diesen alternativen Testverfahren voraussichtlich ein Wechselmodell mit<text:line-break/>geteilten Klassen und einen täglichen Wechsel von Präsenz- und<text:line-break/>Distanzunterricht erforderlich ist. Dieses Modell ist bereits jetzt das<text:line-break/>am häufigsten praktizierte.<text:line-break/><text:line-break/>Die Lehrerkollegien und das sonstige an der Schule tätige Personal<text:line-break/>leisten mit ihrer Beteiligung an den Testungen einen wesentlichen<text:line-break/>Beitrag dazu, auch in der Dritten Welle der Pandemie Zeiten eines<text:line-break/>schulischen Präsenzbetriebs zu ermöglichen. Dafür gilt Ihnen allen<text:line-break/>mein ausdrücklicher Dank.<text:line-break/><text:line-break/>Soweit sich neue Entwicklungen ergeben, werde ich Sie so schnell wie<text:line-break/>möglich informieren. Dies gilt insbesondere, wie oben erwähnt, für<text:line-break/>die Weiterentwicklung bzw. Vereinfachung der Testungen insbesondere an<text:line-break/>Grund- und Förderschulen, an der wir mit Nachdruck arbeiten.<text:line-break/><text:line-break/>Mit freundlichen Grüßen<text:line-break/><text:line-break/>Mathias Richter<text:line-break/><text:line-break/>&lt;&lt;&lt;&lt;&lt;&lt;&lt;&lt;&lt;&lt;&lt; Ende der SchulMail des MSB NRW &lt;&lt;&lt;&lt;&lt;&lt;&lt;&lt;&lt;&lt;<text:line-break/><text:line-break/> Diese Nachricht wurde Ihnen im Auftrag des Ministeriums für Schule und<text:line-break/>Bildung des Landes Nordrhein-Westfalen (MSB NRW) übermittelt.<text:line-break/><text:line-break/> Bei Fragen zu diesem Thema wenden Sie sich an<text:line-break/>Schuljahr2020-2021@msb.nrw.de, 0211 5867 3581.<text:line-break/><text:line-break/> Ferner wird auf die regelmäßig aktualisierten „Allgemeinen<text:line-break/><text:soft-page-break/>Informationen zum Schulbetrieb" im Bildungsportal verwiesen<text:line-break/>(<text:a xlink:type="simple" xlink:href="https://www.schulministerium.nrw/themen/schulsystem/angepasster-schulbetrieb-corona-zeiten" office:target-frame-name="_blank" xlink:show="new" text:style-name="Internet_20_link" text:visited-style-name="Visited_20_Internet_20_Link">https://www.schulministerium.nrw/themen/schulsystem/angepasster-schulbetrieb-corona-zeiten</text:a>)<text:line-break/><text:line-break/><text:line-break/> HINWEIS: Falls vorhandene Links in dieser Nachricht nicht richtig<text:line-break/>angezeigt werden, sollten Sie diese kopieren und in die Adresszeile des<text:line-break/>Browsers einfüg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21-04-15T04:59:33.86</meta:creation-date>
    <meta:document-statistic meta:table-count="0" meta:image-count="0" meta:object-count="0" meta:page-count="5" meta:paragraph-count="1" meta:word-count="1517" meta:character-count="11486"/>
    <dc:date>2021-04-15T05:01:48.50</dc:date>
    <dc:creator>adam oellers</dc:creator>
    <meta:editing-duration>PT2M22S</meta:editing-duration>
    <meta:editing-cycles>1</meta:editing-cycles>
    <meta:generator>OpenOffice/4.1.6$Win32 OpenOffice.org_project/416m1$Build-9790</meta:generator>
  </office:meta>
</office:document-meta>
</file>