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 Eltern,<text:line-break/><text:line-break/><text:line-break/>anbei die aktuelle Schulmail nach der Verabschiedung der Änderung des Infektionsschutzgesetzes. <text:line-break/><text:line-break/><text:line-break/><text:line-break/>In der Mail wird aufgeführt, dass für den konkreten Schulbetrieb (Wechselunterricht/Distanzunterricht) vor Ort entscheidend ist, welcher Inzidenzwert in dem Kreis oder der kreisfreien Stadt des Schulstandortes festgestellt wurde. Die Umstellung vom Wechselunterricht auf den Distanzunterricht findet statt, wenn an drei aufeinander folgenden Tagen die 7-Tage-Inzidenz den Schwellenwert von 165 überschreitet. Die konkrete Feststellung trifft für jeden Kreis und jede kreisfreie Stadt sodann das Ministerium für Arbeit, Gesundheit und Soziales (MAGS). Die „Notbremse" tritt dann am übernächsten Tag in Kraft. <text:line-break/><text:line-break/><text:line-break/>Ferner wird darauf verwiesen, dass nun zeitnah Pooltests („Lolli-Tests") an Grundschulen und Förderschulen eingeführt werden sollen, die alters- und kindgerechter durchgeführt werden können als das bisherige Testverfahren. In der kommenden Woche sind hierzu erste Informationsveranstaltungen vorgesehen, Anfang der Woche auch für die Aachener Grundschulen.<text:line-break/><text:line-break/><text:line-break/>Sobald wir neue Informationen haben, werden wir Sie frühzeitig darüber in Kenntnis setzen.<text:line-break/><text:line-break/><text:line-break/>Alles Gute für die nächste Zeit<text:line-break/>wünscht Ihnen und Ihren Familien<text:line-break/>Britta Slupina-Oellers<text:line-break/><text:line-break/><text:line-break/><text:line-break/><text:line-break/><text:line-break/><text:line-break/><text:line-break/>-------- Originalnachricht --------<text:line-break/>Betreff: msb2104_2201-Informationen zum Schulbetrieb ab 26. April 2021<text:line-break/>Datum: 22.04.2021 21:13<text:line-break/>Von: msb-postverteiler@schulmail.nrw.de<text:line-break/>An: msb-postverteiler@schulmail.nrw.de<text:line-break/>Antwort an: Schuljahr2020-2021@msb.nrw.de<text:line-break/><text:line-break/>&gt;&gt;&gt;&gt;&gt;&gt;&gt;&gt;&gt;&gt;&gt;<text:line-break/><text:line-break/>&gt;&gt;&gt; Beginn der SchulMail des MSB NRW &gt;&gt;&gt;&gt;&gt;&gt;&gt;&gt;&gt;<text:line-break/><text:line-break/>Sehr geehrte Damen und Herren,<text:line-break/><text:line-break/>liebe Kolleginnen und Kollegen,<text:line-break/><text:line-break/>das Vierte Gesetz zum Schutz der Bevölkerung bei einer epidemischen<text:line-break/>Lage von nationaler Tragweite (Bundesgesetz) ist nach der gestrigen<text:line-break/><text:soft-page-break/>Verabschiedung im Deutschen Bundestag bereits heute im Bundesrat<text:line-break/>behandelt worden. Unmittelbar nach dessen Entscheidung hat der<text:line-break/>Bundespräsident das Gesetz ausgefertigt. Somit tritt es schon am<text:line-break/>morgigen Freitag, 23. April 2021, in Kraft. Ich wende mich daher auf dem<text:line-break/>schnellstmöglichen Weg an Sie, um über die Auswirkungen dieser neuen<text:line-break/>Rechtslage auf den Schulbereich zu informieren.<text:line-break/><text:line-break/>Das Gesetz schafft einen geänderten rechtlichen Rahmen für das<text:line-break/>staatliche Handeln in der Corona-Pandemie. Es führt eine bundesweit<text:line-break/>verbindliche „Notbremse" ein, die zunächst ab einer<text:line-break/>Sieben-Tage-Inzidenz von 100 ab dem übernächsten Tag zusätzliche<text:line-break/>Maßnahmen zum Infektionsschutz auslöst. Ab einer Inzidenz von 165<text:line-break/>gelten weitergehende Maßnahmen.<text:line-break/><text:line-break/>Das neue Recht erstreckt sich auch auf den Schulbereich. Allerdings<text:line-break/>gelten die konkreten Folgen der gesetzlichen Vorgaben des Bundes nicht<text:line-break/>per se landesweit, sondern je nach Betroffenheit in den einzelnen<text:line-break/>Kreisen und kreisfreien Städten, in denen sich Ihre Schule befindet.<text:line-break/><text:line-break/>An dieser Stelle möchte ich Sie zunächst über die neuen Regelungen<text:line-break/>und deren landesrechtlicher Umsetzung informieren. Zu der Frage, welche<text:line-break/>Schulen ab dem kommenden Montag, 26. April 2021, konkret betroffen sind,<text:line-break/>komme ich in diesem Schreiben nochmals zurück.<text:line-break/><text:line-break/>Neue Vorgaben zum Schulbetrieb in der Pandemie<text:line-break/><text:line-break/>Die wesentlichen Vorgaben und deren landesrechtliche Umsetzung lassen<text:line-break/>sich wie folgt umreißen:<text:line-break/><text:line-break/>     * Präsenzunterricht an Schulen ist nur zulässig, wenn angemessene<text:line-break/>Schutz- und Hygienekonzepte eingehalten werden.<text:line-break/><text:line-break/>     * Die Teilnahme von Schülerinnen, Schülern und Lehrkräften am<text:line-break/>Präsenzunterricht setzt wöchentlich zwei Tests voraus.<text:line-break/><text:line-break/>     * Der Schulbetrieb findet aufgrund der angespannten Pandemielage<text:line-break/>grundsätzlich bis auf Weiteres nur im Wechselunterricht statt;<text:line-break/>Abschlussklassen sind davon ausgenommen.<text:line-break/><text:line-break/>     * Bei einer regionalen Inzidenz von mehr als 165 ist<text:line-break/>Präsenzunterricht untersagt. Abschlussklassen und Förderschulen sind<text:line-break/>davon ausgenommen. Das bedeutet regional, dass es auf die Inzidenz in<text:line-break/>einem Kreis oder einer kreisfreien Stadt ankommt.<text:line-break/><text:line-break/>     * Prüfungen, insbesondere Abschlussprüfungen, sind kein Unterricht<text:line-break/>im Sinne des Bundesgesetzes und bleiben daher von den Einschränkungen<text:line-break/>des Präsenzbetriebs unberührt.<text:line-break/><text:line-break/>     * Die Länder können Betreuungsangebote (pädagogische<text:line-break/>„Notbetreuung") einrichten.<text:line-break/><text:line-break/>Diese Vorgaben finden sich in Nordrhein-Westfalen wie schon die<text:line-break/><text:soft-page-break/>bisherigen Vorgaben zum Infektionsschutz in der<text:line-break/>Coronabetreuungsverordnung. Sie übernimmt die neuen bundesrechtlichen<text:line-break/>Vorgaben und bleibt damit das für die Schulen allein maßgebliche<text:line-break/>Regelwerk. Nordrhein-Westfalen wird hierbei von den Ausnahmevorschriften<text:line-break/>für Abschlussklassen und Förderschulen Gebrauch machen und die Ihnen<text:line-break/>bekannten pädagogischen Betreuungsangebote fortführen.<text:line-break/><text:line-break/>Das Inkrafttreten des Bundesgesetzes bedingt auch Änderungen der<text:line-break/>Coronabetreuungsverordnung. Auf folgende Regelungen in der<text:line-break/>Coronabetreuungsverordnung weise ich noch einmal besonders hin:<text:line-break/><text:line-break/>     * Die Testpflicht und die Abläufe in den Schulen bleiben im<text:line-break/>Wesentlichen unverändert. Über die bisherigen Testverfahren hinaus<text:line-break/>werden auch kindgerechte Pooltests an Grundschulen und an Förderschulen<text:line-break/>zugelassen. Das Ministerium für Schule und Bildung arbeitet derzeit an<text:line-break/>der Beschaffung und Vorbereitung solcher Tests.<text:line-break/><text:line-break/>     * Die Angebote der bisherigen Notbetreuung werden in die<text:line-break/>pädagogischen Betreuungsangebote integriert und folgen den dazu<text:line-break/>erlassenen Regeln in der SchulMail vom 11. Februar 2021.<text:line-break/><text:line-break/>     * Als Abschlussklassen gelten weiterhin die Abschlussklassen der<text:line-break/>allgemeinbildenden Schulen, der Berufskollegs und der Förderschulen,<text:line-break/>der entsprechenden Semester im Bildungsgang Realschule des<text:line-break/>Weiterbildungskollegs. Dies gilt auch für die Qualifikationsphase der<text:line-break/>gymnasialen Oberstufe, des beruflichen Gymnasiums und der Bildungsgänge<text:line-break/>des Weiterbildungskollegs.<text:line-break/><text:line-break/>     * Daneben werden einige Vorschriften präzisiert. Hier möchte ich die<text:line-break/>Pflicht zur Übermittlung positiver Testergebnisse an die<text:line-break/>Gesundheitsämter hervorheben; dies war bereits Gegenstand der SchulMail<text:line-break/>vom 14. April 2021.<text:line-break/><text:line-break/>Welchen Schulen sind konkret betroffen?<text:line-break/><text:line-break/>Wie ich oben dargelegt habe, ist für den konkreten Schulbetrieb<text:line-break/>(Wechselunterricht/Distanzunterricht) vor Ort entscheidend, welcher<text:line-break/>Inzidenzwert in dem Kreis oder der kreisfreien Stadt des Schulstandortes<text:line-break/>festgestellt wurde. Die Umstellung vom Wechselunterricht auf den<text:line-break/>Distanzunterricht findet statt, wenn an drei aufeinander folgenden Tagen<text:line-break/>die durch das Robert Koch-Institut veröffentlichte sogenannte<text:line-break/>7-Tage-Inzidenz den Schwellenwert von 165 überschreitet. Die konkrete<text:line-break/>Feststellung trifft für jeden Kreis und jede kreisfreie Stadt sodann<text:line-break/>das Ministerium für Arbeit, Gesundheit und Soziales (MAGS). Die<text:line-break/>„Notbremse" tritt dann am übernächsten Tag in Kraft.<text:line-break/><text:line-break/>Für alle jetzt schon betroffenen Kreise und kreisfreien Städte mit<text:line-break/>einer seit drei Tagen bestehenden Inzidenz von mindestens 165 bedeutet<text:line-break/>dies, dass faktisch ab Montag, 26. April 2021, die Einschränkungen für<text:line-break/>den Schulbetrieb (Distanzunterricht) wirksam werden. Maßgeblich ist die<text:line-break/>oben erwähnte Feststellung des MAGS. Sie kann frühestens am Freitag,<text:line-break/>23. April 2021, erfolgen. In der Konsequenz treten die Beschränkungen<text:line-break/><text:soft-page-break/>rechtlich am Sonntag als „übernächstem Tag" in Kraft.<text:line-break/><text:line-break/>Das MAGS wird in einer sehr transparenten Form insbesondere in seinem<text:line-break/>Internetauftritt die jeweils betroffenen Kreise und kreisfreien Städte<text:line-break/>aufführen. Ferner rege ich den Kontakt zu Ihrem Schulträger an, der<text:line-break/>über die nötigen Informationen verfügen wird. Ich gehe davon aus,<text:line-break/>dass auch die kommunalen Krisenstäbe eine rechtzeitige Unterrichtung<text:line-break/>der Schulleiterinnen und Schulleiter im Blick behalten werden.<text:line-break/><text:line-break/>Alle Schulen, für deren Standort keine Regelungen wegen einer Inzidenz<text:line-break/>von mindestens 165 getroffen werden, setzen den Schulbetrieb bis auf<text:line-break/>Weiteres im Wechselunterricht fort. Die Hinweise aus vorangegangenen<text:line-break/>SchulMails gelten dementsprechend weiter (siehe zuletzt die SchulMail<text:line-break/>vom 14. April 2021).<text:line-break/><text:line-break/>Wichtig ist auch die Feststellung, dass aufgrund der bundesrechtlichen<text:line-break/>Regelungen zu den Folgen bestimmter Inzidenzwerte für den Schulbetrieb<text:line-break/>Regelungen für die Schulen ab sofort nur noch durch die<text:line-break/>Coronabetreuungsverordnung und den hierauf beruhenden, oben<text:line-break/>dargestellten Mitteilungen des MAGS und nicht mehr durch<text:line-break/>Allgemeinverfügungen einzelner Kreise und kreisfreier Städte erfolgen.<text:line-break/><text:line-break/><text:line-break/>Im Einzelnen:<text:line-break/><text:line-break/>Abschlussklassen<text:line-break/><text:line-break/>Die Definition der Abschlussklassen an allgemeinbildenden Schulen, wie<text:line-break/>sie in der SchulMail vom 11. Februar 2021 formuliert wurde, ist<text:line-break/>weiterhin gültig. Zu Ihrer Information füge ich die entsprechende<text:line-break/>Passage hier noch einmal ein:<text:line-break/><text:line-break/>_„Zu den Abschlussklassen in den allgemeinbildenden Schulen zählen:_<text:line-break/><text:line-break/>_Alle Klassen, die in diesem Jahr an den geplanten zentralen Prüfungen<text:line-break/>für den Hauptschulabschluss nach Klasse 10 sowie dem mittleren<text:line-break/>Schulabschluss (ZP 10) teilnehmen._<text:line-break/><text:line-break/>_Alle Schülerinnen und Schüler, die - auch ohne Teilnahme an den ZP 10<text:line-break/>- die letzte Klasse im allgemeinbildenden Schulsystem besuchen und damit<text:line-break/>vor einem Übergang stehen. Hierzu gehören insbesondere Schülerinnen<text:line-break/>und Schüler aus der Förderschule, die zieldifferent unterrichtet<text:line-break/>werden oder am Ende des Schuljahres einen Hauptschulabschluss nach<text:line-break/>Klasse 9 erlangen können._<text:line-break/><text:line-break/>_Alle Schülerinnen und Schüler der Qualifikationsphase der gymnasialen<text:line-break/>Oberstufe an Gymnasien, Gesamtschulen und Weiterbildungskollegs. Dies<text:line-break/>sind neben den Schülerinnen und Schülern der Qualifikationsphase 2,<text:line-break/>für die ab dem 23. April 2021 die Abiturprüfungen beginnen, auch die<text:line-break/>Schülerinnen und Schüler der Qualifikationsphase 1, da auch deren<text:line-break/>Leistungen bereits zur Gesamtnote des von ihnen angestrebten Abiturs<text:line-break/>zählen."_<text:line-break/><text:soft-page-break/><text:line-break/>Förderschulen<text:line-break/><text:line-break/>Grundsätzlich gelten die Regelungen des Infektionsschutzgesetzes in<text:line-break/>Nordrhein-Westfalen auch für die Förderschulen. Allerdings kann der<text:line-break/>Präsenzunterricht für Schülerinnen und Schüler an Förderschulen mit<text:line-break/>dem Förderschwerpunkt Geistige Entwicklung sowie Körperliche und<text:line-break/>motorische Entwicklung, die nach § 9 Absatz 1 als Ganztagsschulen<text:line-break/>geführt werden, auch bei einem Inzidenzwert, der höher als 165 liegt,<text:line-break/>fortgeführt werden.<text:line-break/><text:line-break/>Für diese Schülerinnen und Schüler, die aufgrund ihrer Behinderung in<text:line-break/>der Regel altersunabhängig nicht ohne Betreuung zuhause bleiben können<text:line-break/>und oftmals auch nicht erfolgreich am Distanzunterricht teilnehmen<text:line-break/>können, bestand bisher ein Anspruch auf Teilnahme an der pädagogischen<text:line-break/>Betreuung. Da die Klassen und Lerngruppen bei diesen<text:line-break/>Förderschwerpunkten jedoch klein sind, die Hygienebestimmungen aufgrund<text:line-break/>der Vulnerabilität der Schülerschaft besonders konsequent<text:line-break/>durchgehalten werden und das Personal an Förderschulen bei der<text:line-break/>Impfpriorisierung vorgezogen wurde, soll hier Präsenzunterricht<text:line-break/>grundsätzlich ermöglicht werden.<text:line-break/><text:line-break/>Auf Antrag der Landschaftsverbände kann das auch für die<text:line-break/>Förderschulen mit den Förderschwerpunkten Sehen sowie Hören und<text:line-break/>Kommunikation durch die obere Schulaufsicht genehmigt werden. Eltern,<text:line-break/>die ihre Kinder bei einem Inzidenzwert, der über 165 liegt, nicht am<text:line-break/>Präsenzunterricht teilnehmen lassen wollen, zeigen das gegenüber der<text:line-break/>Schule schriftlich an. Ein Anspruch auf Betreuung ergibt sich daraus<text:line-break/>nicht. Distanzunterricht wird im Rahmen der Möglichkeiten der Schule<text:line-break/>angeboten.<text:line-break/><text:line-break/>Bildung konstanter Lerngruppen<text:line-break/><text:line-break/>Grundsätzlich sind Sie mit der SchulMail vom 5. März 2021 darauf<text:line-break/>hingewiesen worden, dass in der Sekundarstufe I konstante Lerngruppen zu<text:line-break/>bilden sind, um eine Durchmischung beispielsweise im Rahmen der<text:line-break/>äußeren Differenzierung, im Wahlpflichtbereich sowie im Unterricht der<text:line-break/>zweiten Fremdsprache zu vermeiden. Da inzwischen regelmäßige<text:line-break/>Corona-Testungen erfolgen, es beim Fremdsprachenunterricht auf<text:line-break/>Präsenzunterricht in besonderen Maße ankommt und der<text:line-break/>Wahlpflichtbereich in einigen Schulformen Hauptfachcharakter hat, ist<text:line-break/>nach Entscheidung der Schule in diesen Fächern nunmehr auch die Bildung<text:line-break/>von Lerngruppen mit Schülerinnen und Schülern aus unterschiedlichen<text:line-break/>Klassen möglich. Die Teilnahme und Sitzordnung ist gesondert zu<text:line-break/>dokumentieren.<text:line-break/><text:line-break/>Klassenarbeiten und Klausuren<text:line-break/><text:line-break/>Solange an einer Schule ausschließlich Distanzunterricht erteilt wird,<text:line-break/>können in der Regel keine Klassenarbeiten geschrieben werden. Mit einem<text:line-break/>gesondertem Erlass vom 22. April 2021 hat das Ministerium für Schule<text:line-break/>und Bildung daher die in den Verwaltungsvorschriften zu § 6 der<text:line-break/><text:soft-page-break/>Ausbildungs- und Prüfungsordnung für die Sekundarstufe I festgelegte<text:line-break/>Zahl der Klassenarbeiten so geändert, dass im zweiten Halbjahr des<text:line-break/>laufenden Schuljahres in den Fächern mit Klassenarbeiten jeweils<text:line-break/>mindestens eine Leistung im Beurteilungsbereich „Schriftliche<text:line-break/>Arbeiten" zu erbringen sein wird. Dies gilt nicht für die Klassen der<text:line-break/>Jahrgangsstufe 10, in denen Schülerinnen und Schüler an der ZP 10<text:line-break/>teilnehmen; hier sind unverändert mindestens zwei Leistungen im<text:line-break/>Beurteilungsbereich „Schriftliche Arbeiten" erforderlich, von denen<text:line-break/>die ZP 10 eine ist. Die ZP 10 darf jedoch nicht zur Bildung der Vornote<text:line-break/>gemäß § 32 Absatz 1 APO-SI herangezogen werden.<text:line-break/><text:line-break/>Die in § 6 Absatz 8 Satz 1 und 3 APO-S I eröffnete Möglichkeit, eine<text:line-break/>Klassenarbeit durch eine andere gleichwertige schriftliche oder<text:line-break/>mündliche Leistungsüberprüfung zu ersetzen, bleibt auch für den Fall<text:line-break/>bestehen, dass in Nicht-Abschlussklassen die Anzahl der<text:line-break/>Leistungsnachweise im Bereich „Schriftliche Arbeiten" auf eine<text:line-break/>reduziert werden muss.<text:line-break/><text:line-break/>Mit dem Erlass vom 27. Februar 2021 hatte ich Sie darüber informiert,<text:line-break/>dass die zentrale Klausur am Ende der Einführungsphase der gymnasialen<text:line-break/>Oberstufe in diesem Jahr entfällt und die Mindestzahl der Klausuren in<text:line-break/>diesem Halbjahr auf eine reduziert wurde. Dies gilt vorbehaltlich der<text:line-break/>Entscheidung des Landtags über das 2. Bildungssicherungsgesetz, mit der<text:line-break/>in der kommenden Woche zu rechnen ist. Hiervon unberührt bleibt die den<text:line-break/>Schulen mit Erlass vom 12. März 2021 eingeräumte Möglichkeit, die<text:line-break/>ZKE-Aufgaben auf freiwilliger Basis zu nutzen.<text:line-break/><text:line-break/>Abschlussprüfungen - ZP 10, Abitur, Externen-Prüfungen<text:line-break/><text:line-break/>Schülerinnen und Schüler, die in den kommenden Wochen ihre<text:line-break/>schriftlichen und mündlichen Abschlussprüfungen ablegen, aber von<text:line-break/>Quarantänemaßnahmen der Gesundheitsämter betroffen werden, können<text:line-break/>grundsätzlich die Möglichkeit erhalten, mit einem negativen<text:line-break/>Bürgertest an den Präsenzabschlussprüfungen teilzunehmen, ggf. in<text:line-break/>gesonderten Räumen. Dabei ist zu beachten, dass das Aussetzen der<text:line-break/>Quarantäne sich nur auf die Prüfungen bezieht. Davon ausgenommen ist<text:line-break/>der Schulweg; dieser muss nach wie vor unter besonderen Hygienevorgaben<text:line-break/>(kein ÖPNV; keine Schulhofkontakte) erfolgen. Die Entscheidung über<text:line-break/>diese Möglichkeit treffen die zuständigen Gesundheitsbehörden.<text:line-break/><text:line-break/>Nachprüfung für den schulischen Teil der Fachhochschulreife<text:line-break/><text:line-break/>Schülerinnen und Schüler, die keine Zulassung zur Abiturprüfung an<text:line-break/>allgemeinbildenden Schulen erhalten haben und denen bisher nicht der<text:line-break/>schulische Teil der Fachhochschulreife bescheinigt werden kann, sollen<text:line-break/>in diesem Jahr erneut - sowie im Vorjahr auch - die Gelegenheit<text:line-break/>erhalten, dies durch eine Nachprüfung zu erreichen. Das sieht der<text:line-break/>Entwurf der Dritten Verordnung zur befristeten Änderung von<text:line-break/>Ausbildungs- und Prüfungsordnungen vor. Am 30. April 2021 entscheidet<text:line-break/>der Ausschuss für Schule und Bildung des Landtags über seine<text:line-break/>Zustimmung zu dieser Änderungsverordnung. Ich bitte darum, die<text:line-break/>betroffenen Schülerinnen und Schüler über diese Möglichkeit zu<text:line-break/><text:soft-page-break/>informieren.<text:line-break/><text:line-break/>Pooltests an Grundschulen und Förderschulen<text:line-break/><text:line-break/>Im Zusammenhang mit der Einführung einer Testpflicht hat das Land<text:line-break/>Selbsttests für Schülerinnen und Schüler angeschafft. Ich hatte Sie<text:line-break/>in diesem Zusammenhang bereits darüber informiert, das Ministerium<text:line-break/>werde bei den weiteren Beschaffungsvorgängen darauf achten, dass die<text:line-break/>Testverfahren möglichst alters- und kindgerecht durchgeführt werden<text:line-break/>können und dabei alternative Testverfahren für Grundschulen,<text:line-break/>Förderschulen und Schulen mit Primarstufe geprüft werden. Wir sind<text:line-break/>weiterhin darum bemüht, Pooltests („Lolli-Tests") an diesen Schulen<text:line-break/>zeitnah einzuführen.<text:line-break/><text:line-break/>Ich möchte Sie vorsorglich darauf hinweisen, dass diese deutliche<text:line-break/>Verbesserung für die Anwendbarkeit und Handhabung bei den betroffenen<text:line-break/>Kindern und Jugendlichen allerdings zwingend mit einem Unterrichtsmodell<text:line-break/>verknüpft werden muss, das einen täglichen Wechsel von Präsenz- und<text:line-break/>Distanzunterricht nach dem Prinzip<text:line-break/>„Montag-Mittwoch-Freitag-Dienstag-Donnerstag" für jeweils die Hälfte<text:line-break/>der Klasse vorsieht. Ich bitte Sie daher schon jetzt darum, sofern<text:line-break/>erforderlich eine Umstellung auf dieses Prinzip vorzubereiten und bis<text:line-break/>zum Beginn der 18. Kalenderwoche vorzunehmen. Im Übrigen sind für die<text:line-break/>betroffenen Schulen in der kommenden Woche erste<text:line-break/>Informationsveranstaltungen vorgesehen, zu denen eine gesonderte<text:line-break/>Einladung erfolgt.<text:line-break/><text:line-break/>Schulbetrieb und Prüfungen in Berufskollegs<text:line-break/><text:line-break/>Voraussichtlich bis zum Schuljahresende gilt weiter für alle<text:line-break/>Bildungsgänge und Jahrgangsstufen, dass Unterricht auch wieder in<text:line-break/>Präsenz aufgenommen wird. Hinsichtlich einer Beschränkung auf<text:line-break/>Abschlussklassen ab einer Inzidenz von 165 sowie der Beschränkung auf<text:line-break/>Wechselunterricht (Verknüpfung von Präsenz- und Distanzunterricht) ab<text:line-break/>einer Inzidenz von 100 sind die Regelungen der<text:line-break/>Coronabetreuungsverordnung maßgeblich. Der Distanzunterricht unterliegt<text:line-break/>hierbei den rechtlichen Vorgaben der VO zum Distanzunterricht.<text:line-break/><text:line-break/>Hinsichtlich eines möglichst großen Umfanges an Präsenzunterricht<text:line-break/>sind unter Berücksichtigung der frühesten anstehenden Prüfungen und<text:line-break/>Abschlüsse folgende Prioritäten zu setzen:<text:line-break/><text:line-break/>     * Abschlussklassen vollzeit- und teilzeitschulischer Bildungsgänge<text:line-break/>(einschließlich Fachschulen des Sozialwesens im zweiten Jahr der<text:line-break/>konsekutiven Organisationsform) sowie die Fachklassen des dualen<text:line-break/>Systems, die Teile ihrer dezentralen oder zentralen Abschlussprüfungen<text:line-break/>bzw. Teile ihrer Berufsabschlussprüfung vor den zuständigen Stellen<text:line-break/>(Kammern) im Mai 2021 ablegen.<text:line-break/><text:line-break/>     * Alle anderen Abschlussklassen vollzeit- und teilzeitschulischer<text:line-break/>Bildungsgänge (einschließlich Fachschulen des Sozialwesens im zweiten<text:line-break/>Jahr der konsekutiven Organisationsform sowie der Fachklassen des dualen<text:line-break/><text:soft-page-break/>Systems).<text:line-break/><text:line-break/>     * Die Klassen 12 des Beruflichen Gymnasiums mit Blick auf die<text:line-break/>Leistungsfeststellungen innerhalb der Qualifikationsphase.<text:line-break/><text:line-break/>     * Schülerinnen und Schüler in 3,5-jährigen oder 2,5-jährigen<text:line-break/>dualen Ausbildungsverhältnissen, die im Herbst 2021 Teile ihrer<text:line-break/>Berufsabschlussprüfungen vor den zuständigen Stellen (Kammern)<text:line-break/>ablegen.<text:line-break/><text:line-break/>     * Schülerinnen und Schüler im 2. Jahr dreijähriger und im 1. Jahr<text:line-break/>zweijähriger dualer Ausbildungsberufe sowie diejenigen im 2. Jahr<text:line-break/>dreijähriger Bildungsgänge und im 1. Jahr zweijähriger Bildungsgänge<text:line-break/>mit Berufsabschluss nach Landesrecht sowie Studierende im 1. Jahr der<text:line-break/>Fachschulen in Vollzeit sowie im 2. und 3. Jahr in Teilzeit.<text:line-break/><text:line-break/>     * Schülerinnen und Schüler in der Jahrgangsstufe 11 des Beruflichen<text:line-break/>Gymnasiums, im 1. Jahr drei- und 3,5-jähriger dualer Ausbildungsberufe<text:line-break/>und im 1. Jahr zweijähriger Bildungsgänge ohne Berufsabschluss nach<text:line-break/>Landesrecht sowie Studierende im 1. Jahr der Fachschulen in Teilzeit.<text:line-break/><text:line-break/>Die Schulleitungen entscheiden in eigener Verantwortung, ob aus<text:line-break/>pädagogischer Sicht für einzelne Klassen entweder der reine<text:line-break/>Distanzunterricht fortgeführt werden kann oder aber ein vollständiger<text:line-break/>Präsenzunterricht erforderlich ist.<text:line-break/><text:line-break/>Der Präsenzunterricht in Abschlussklassen des dualen Systems der<text:line-break/>Berufsausbildung ist drei Wochen vor dem Prüfungstermin zu beenden. Der<text:line-break/>Unterricht ist ab diesem Zeitpunkt in Distanzform weiterzuführen. Für<text:line-break/>alle anderen Abschlussklassen mit zentralen oder dezentralen Prüfungen<text:line-break/>kann von dieser Regelung ebenfalls Gebrauch gemacht werden.<text:line-break/><text:line-break/>Die Zuständigkeit für die Durchführung der Berufsabschlussprüfungen<text:line-break/>liegt bei den zuständigen Stellen. In der Coronabetreuungsverordnung<text:line-break/>ist geregelt, dass die Räume der Berufskollegs für<text:line-break/>Berufsabschlussprüfungen genutzt werden können. Durch die Vorgaben ist<text:line-break/>es auch für die aktuell anstehenden schriftlichen Abschlussprüfungen<text:line-break/>erforderlich, dass für getestete und nicht getestete Auszubildende<text:line-break/>unterschiedliche Räume vorgehalten werden. Schulleitungen sind<text:line-break/>gehalten, in Abstimmung mit ihrem Schulträger an den Prüfungstagen der<text:line-break/>Berufsabschlussprüfungen die räumlichen Kapazitäten durch verstärkte<text:line-break/>Nutzung von Distanzunterricht bereitzustellen. Die Prüfungsaufsicht und<text:line-break/>Prüfungsdurchführung sind grundsätzlich von den zuständigen Stellen<text:line-break/>sicherzustellen. Hier werden auch Lehrkräfte im Rahmen ihres Ehrenamtes<text:line-break/>tätig.<text:line-break/><text:line-break/>Bei Nutzung von Blended Learning-/Hybridunterricht (wechselweise ein<text:line-break/>Teil der Klasse in Präsenz, ein Teil in Distanz) oder rhythmisiertem<text:line-break/>Wechsel von Präsenz- und Distanzunterricht, der z. B. in wöchentlichem<text:line-break/>Wechsel für die ganze Klasse erfolgt, wird auf nachfolgende Aspekte<text:line-break/>hingewiesen:<text:line-break/><text:line-break/><text:soft-page-break/>     * gemäß organisatorischem und pädagogischem Plan sollen<text:line-break/>insbesondere für die Fachklassen des dualen Systems und die<text:line-break/>Fachschulbildungsgänge synchrone (zeitgleiche) Organisationsmodelle der<text:line-break/>Verknüpfung von Präsenz- und Distanzunterricht gemäß Stundenplan<text:line-break/>unter Einhaltung der jeweiligen Stundentafel stattfinden;<text:line-break/><text:line-break/>     * die Pflicht zur Teilnahme am Unterricht erstreckt sich auch auf den<text:line-break/>Distanzunterricht;<text:line-break/><text:line-break/>     * sofern Unterrichtstage und -zeiten verlegt werden, sind z.B. die<text:line-break/>Ausbildungsbetriebe und sozialpädagogischen Einrichtungen gemäß § 7<text:line-break/>der Verordnung zum Distanzunterricht zu informieren;<text:line-break/><text:line-break/>     * die Handreichung zur chancengerechten Verknüpfung von Präsenz- und<text:line-break/>Distanzunterricht im Berufskolleg gibt rechtliche, organisatorische und<text:line-break/>didaktisch-methodische Hinweise für bildungsgangspezifische Konzepte<text:line-break/>zur Verknüpfung von Präsenz- und Distanzunterricht, die genutzt werden<text:line-break/>sollen.<text:line-break/><text:line-break/>Zur Sicherstellung der Bildungsbiographien wird ergänzend auf folgende<text:line-break/>Möglichkeiten hingewiesen:<text:line-break/><text:line-break/>Die in allen Stundentafeln der Bildungsgänge der Berufskollegs<text:line-break/>ausgewiesenen Unterrichtsstunden des Differenzierungsbereiches sollen<text:line-break/>verstärkt für das Angebot von Stützunterricht genutzt werden.<text:line-break/><text:line-break/>In den Fachklassen des dualen Systems kann zusätzlich in Abstimmung mit<text:line-break/>den Ausbildungsbetrieben von einem um 80 Stunden jährlich erweiterten<text:line-break/>Differenzierungsbereich Gebrauch gemacht werden. Zu ggf. erforderlichen<text:line-break/>zusätzlichen Stellen wird auf das Unterstützungspaket Personal<text:line-break/>hingewiesen.<text:line-break/><text:line-break/>Zudem können in den Fachklassen des dualen Systems, die keine<text:line-break/>Abschlussklassen sind, gemäß APO-BK in Abstimmung mit den<text:line-break/>Ausbildungsbetrieben bis zu 160 Unterrichtsstunden in das kommende<text:line-break/>Schuljahr verlagert werden.<text:line-break/><text:line-break/>Abschließende Bemerkungen<text:line-break/><text:line-break/>Auf der Grundlage des eingangs dargestellten Bundesgesetzes ändern sich<text:line-break/>die rechtlichen Rahmenbedingungen für den Schulbetrieb erneut auch in<text:line-break/>Nordrhein-Westfalen. Die Landesregierung möchte die damit verbundene<text:line-break/>Gelegenheit jedoch zur Etablierung einer klaren Regelung zum<text:line-break/>Schulbetrieb nutzen, die unter Berücksichtigung des weiteren<text:line-break/>Infektionsgeschehens möglichst für einen längeren Zeitraum Bestand<text:line-break/>haben sollte. Das Ministerium für Schule und Bildung wird die<text:line-break/>Umstellung des Schulbetriebes gemäß den Regelungen des Bundesgesetzes<text:line-break/>in den kommenden Tagen und auch am kommenden Wochenende eng begleiten<text:line-break/>und beratend für Schulen und Schulträger zur Verfügung stehen. Ich<text:line-break/>hoffe sehr, dass dieser Umstieg gut gelingt und in einen möglichst<text:line-break/>stabilen Schulbetrieb einmündet. Hierbei setzen wir erneut auf Ihre<text:line-break/>Unterstützung und Mitwirkung.<text:line-break/><text:soft-page-break/><text:line-break/>Mit freundlichen Grüßen<text:line-break/><text:line-break/>Mathias Richter<text:line-break/><text:line-break/>&lt;&lt;&lt;&lt;&lt;&lt;&lt;&lt;&lt;&lt; Ende der SchulMail des MSB NRW &lt;&lt;&lt;&lt;&lt;&lt;&lt;&lt;&lt;&lt;<text:line-break/><text:line-break/>Diese Nachricht wurde Ihnen im Auftrag des Ministeriums für Schule und<text:line-break/>Bildung des Landes Nordrhein-Westfalen (MSB NRW) übermittelt.<text:line-break/><text:line-break/>Bei Fragen zu diesem Thema wenden Sie sich an<text:line-break/>Schuljahr2020-2021@msb.nrw.de, 0211 5867 3581.<text:line-break/><text:line-break/>Ferner wird auf die regelmäßig aktualisierten „Allgemeinen<text:line-break/>Informationen zum Schulbetrieb" im Bildungsportal verwiesen<text:line-break/>(<text:a xlink:type="simple" xlink:href="https://www.schulministerium.nrw.de/themen/schulsystem/angepasster-schulbetrieb-corona-zeiten" office:target-frame-name="_blank" xlink:show="new" text:style-name="Internet_20_link" text:visited-style-name="Visited_20_Internet_20_Link">https://www.schulministerium.nrw.de/themen/schulsystem/angepasster-schulbetrieb-corona-zeiten</text:a>)<text:line-break/><text:line-break/><text:line-break/>HINWEIS: Falls vorhandene Links in dieser Nachricht nicht richtig<text:line-break/>angezeigt werden, sollten Sie diese kopieren und in die Adresszeile des<text:line-break/>Browsers einfüge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oellers</meta:initial-creator>
    <meta:creation-date>2021-04-22T22:25:17.70</meta:creation-date>
    <dc:date>2021-04-22T22:36:30.81</dc:date>
    <dc:creator>adam oellers</dc:creator>
    <meta:editing-duration>PT3M31S</meta:editing-duration>
    <meta:editing-cycles>2</meta:editing-cycles>
    <meta:generator>OpenOffice/4.1.6$Win32 OpenOffice.org_project/416m1$Build-9790</meta:generator>
    <meta:document-statistic meta:table-count="0" meta:image-count="0" meta:object-count="0" meta:page-count="10" meta:paragraph-count="1" meta:word-count="2983" meta:character-count="23586"/>
  </office:meta>
</office:document-meta>
</file>