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Eltern,</text:p>
      <text:p text:style-name="Standard"/>
      <text:p text:style-name="Standard">anbei die aktuelle Schulmail zum Wechselunterricht ab Montag, den 19. April 2021, sowie zur Testpflicht.</text:p>
      <text:p text:style-name="Standard"/>
      <text:p text:style-name="Standard">Die Landesregierung hat entschieden,dass alle Schulen ab dem kommenden Montag, 19. April 2021, wieder zu einem Schulbetrieb im Wechselunterricht zurückkehren können. Somit werden die Regeln für den Schulbetrieb aus der unmittelbaren Zeit vor den Osterferien - somit der Wechselunterricht, wie ihn unsere Schule vor den Osterferien konzipiert und praktiziert hat - wieder aufgenommen Für die Fortsetzung der pädagogischen Betreuung bei Wechselunterricht gelten die Regelungen aus der Schulmail vom 11.Februar 2021, die ebenfalls bis zu den Osterferien gültig waren.</text:p>
      <text:p text:style-name="Standard">Die Anmeldungen zur Betreuung beim Wechselunterricht, die bis zu Beginn der Osterferien bei uns eingetroffen sind, sind selbstverständlich weiter gültig und müssen nicht neu ausgefüllt werden. Wir werden jedoch ein modifiziertes Anmeldeformular an unseren allgemeinen Elternbrief heute anhängen und dieses ebenfalls auf die Homepage stellen. Auch hier gelten die Regelungen zur Betreuung, die vor den Osterferien gültig waren; eine strikte Trennung der einzelnen Klassen/Stufe ist in der Betreuung leider nicht möglich, da die Räumlichkeiten und die personellen Ressourcen nicht ausreichend vorhanden sind.</text:p>
      <text:p text:style-name="Standard"/>
      <text:p text:style-name="Standard">An den wöchentlich zwei Coronaselbsttests nehmen alle SchülerInnen, Lehrkräfte und das sonstige an der Schule tätige Personal teil. Die Coronaselbsttests werden ausschließlich in der Schule unter der Aufsicht des schulischen Personals durchgeführt. Es ist nicht zulässig, sie den Kindern mit nach Hause zu geben. Die wöchentlichen Testtermine habe ich Ihnen bereits mitgeteilt. Nicht getestete SchülerInnen haben keinen Anspruch auf ein individuelles Angebot des Distanzunterrichtes.</text:p>
      <text:p text:style-name="Standard">Nach jetzigem Stand können wir keine Bescheinigungen für Ihre Kinder ausstellen, dass die Testung negativ verlaufen ist.</text:p>
      <text:p text:style-name="Standard"/>
      <text:p text:style-name="Standard">Im individuellen Brief der KlassenlehrerIn erhalten Sie weitere Informationen für Ihre Klasse.</text:p>
      <text:p text:style-name="Standard"/>
      <text:p text:style-name="Standard">Einen guten Start in den Tag</text:p>
      <text:p text:style-name="Standard">wünscht Ihnen</text:p>
      <text:p text:style-name="Standard">Britta Slupina-Oellers</text:p>
      <text:p text:style-name="P1"/>
      <text:p text:style-name="Standard"> <text:line-break/><text:line-break/><text:line-break/><text:line-break/>-------- Originalnachricht --------<text:line-break/>Betreff: msb2104_1401-Schulbetrieb im Wechselunterricht ab Montag, 19. <text:line-break/>April 2021 // Coronaselbsttests an Schulen - Testpflicht<text:line-break/>Datum: 14.04.2021 20:24<text:line-break/>Von: msb-postverteiler@schulmail.nrw.de<text:line-break/>An: msb-postverteiler@schulmail.nrw.de<text:line-break/>Antwort an: Schuljahr2020-2021@msb.nrw.de<text:line-break/><text:line-break/>&gt;&gt;&gt;&gt;&gt;&gt;&gt;&gt;</text:p>
      <text:p text:style-name="Standard">Britta Slupina-Oellers, Rektorin</text:p>
      <text:p text:style-name="Standard">Schule am Lousberg</text:p>
      <text:p text:style-name="Standard">Saarstraße 66, 52062 Aachen</text:p>
      <text:p text:style-name="Standard">Tel. 0241 - 49343</text:p>
      <text:p text:style-name="Standard"><text:soft-page-break/>Fax 0241 - 4093085</text:p>
      <text:p text:style-name="Standard"><text:a xlink:type="simple" xlink:href="mailto:ggs.am-lousberg@mail.aachen.de" office:target-frame-name="_blank" xlink:show="new" text:style-name="Internet_20_link" text:visited-style-name="Visited_20_Internet_20_Link">ggs.am-lousberg@mail.aachen.de</text:a></text:p>
      <text:p text:style-name="Standard"><text:line-break/>&gt;&gt;&gt; Beginn der SchulMail des MSB NRW &gt;&gt;&gt;&gt;&gt;&gt;&gt;&gt;&gt;<text:line-break/><text:line-break/>Schulbetrieb im Wechselunterricht ab Montag, 19. April 2021<text:line-break/><text:line-break/>Coronaselbsttests an Schulen - Testpflicht<text:line-break/><text:line-break/>Sehr geehrte Damen und Herren, liebe Kolleginnen und Kollegen,<text:line-break/><text:line-break/>aufgrund des weiterhin dynamischen Infektionsgeschehens und mit Blick<text:line-break/>auf die unklare Datenlage zum Infektionsgeschehen als unmittelbare Folge<text:line-break/>der Ostertage hatte die Landesregierung Mitte der vergangenen Woche die<text:line-break/>Entscheidung getroffen, nach den Osterferien den Schulbetrieb zunächst<text:line-break/>ganz überwiegend im Distanzunterricht zu führen. Aufgrund einer<text:line-break/>Gesamtbewertung der aktuellen Lage hat die Landesregierung entschieden,<text:line-break/>dass alle Schulen ab dem kommenden Montag, 19. April 2021, wieder zu<text:line-break/>einem Schulbetrieb im Wechselunterricht zurückkehren können. Damit<text:line-break/>leben die Regeln für den Schulbetrieb aus der unmittelbaren Zeit vor<text:line-break/>den Osterferien wieder auf.<text:line-break/><text:line-break/>Diese für das Land Nordrhein-Westfalen vorgesehenen Regelungen zum<text:line-break/>Schulbetrieb orientieren sich an der in der parlamentarischen Beratung<text:line-break/>befindlichen Änderung des Infektionsschutzgesetzes auf Bundesebene. Die<text:line-break/>Bundesregierung hat sich mit Beschluss vom 13. April 2021 für eine<text:line-break/>unmittelbare gesetzliche Untersagung des Schulbetriebs in allen Ländern<text:line-break/>ausgesprochen, wenn eine Inzidenz von 200 überschritten wird.<text:line-break/>Ausgenommen werden können Abschlussklassen, falls die einzelnen Länder<text:line-break/>dieses regeln. Auch eine Notbetreuung ist in jedem Fall zulässig.<text:line-break/>Gleichwohl sind wir der Ansicht, dass die Dynamik des<text:line-break/>Infektionsgeschehens uns weiter zur Vorsicht zwingt. Wir kehren daher<text:line-break/>zum Wechselunterricht, wie ihn die Schulen vor den Osterferien<text:line-break/>konzipiert und praktiziert haben, zurück. Für die Fortsetzung der<text:line-break/>pädagogischen Betreuung gelten die Regelungen aus der SchulMail vom 14.<text:line-break/>Februar 2021.<text:line-break/><text:line-break/>Der Gesetzentwurf auf Bundesebene sieht vor, dass auch jenseits einer<text:line-break/>Inzidenz von 100 bis hin zu einer 200'er Inzidenz ein uneingeschränkter<text:line-break/>Schulbetrieb zulässig sein soll, allerdings flankiert durch eine<text:line-break/>Testpflicht an den Schulen. Eine solche Testpflicht gilt in<text:line-break/>Nordrhein-Westfalen bereits seit dem 12. April 2021 an allen Schulen.<text:line-break/><text:line-break/>Testpflicht an Schulen in Nordrhein-Westfalen<text:line-break/><text:line-break/>Wie oben erwähnt gilt seit dem 12. April nun eine Pflicht zur Testung<text:line-break/>in den Schulen. Sie ist so formuliert, dass die Teilnahme an<text:line-break/>wöchentlich zwei Tests zur Voraussetzung für den Aufenthalt in der<text:line-break/>Schule gemacht wird. Das Ministerium für Arbeit, Gesundheit und<text:line-break/>Soziales hat die dafür erforderlichen Rechtsgrundlagen in der<text:line-break/>Coronabetreuungsverordnung erlassen. Der aktuelle Verordnungstext ist<text:line-break/>auf der Webseite des Ministeriums für Arbeit, Gesundheit und Soziales<text:line-break/><text:soft-page-break/>allgemein zugänglich:<text:line-break/>https://www.mags.nrw/sites/default/files/asset/document/210410_coronabetrvo_ab_12.04.2021_lesefassung.pdf<text:line-break/>.<text:line-break/><text:line-break/>Ergänzend zu meinen Hinweisen für die Durchführung von Selbsttests<text:line-break/>möchte ich Ihnen mit Blick auf die Testpflicht mit dieser SchulMail<text:line-break/>zusätzliche Informationen geben.<text:line-break/><text:line-break/>An den wöchentlich zwei Coronaselbsttests nehmen alle Schülerinnen und<text:line-break/>Schüler, Lehrkräfte und das sonstige an der Schule tätige Personal<text:line-break/>teil.<text:line-break/><text:line-break/>    * Für die Schülerinnen und Schüler werden die Coronaselbsttests<text:line-break/>ausschließlich in der Schule durchgeführt. Es ist nicht zulässig, sie<text:line-break/>den Schülerinnen und Schülern nach Hause mitzugeben (siehe aber auch<text:line-break/>Nr. 7 und Nr. 12)<text:line-break/>    * Für die Schülerinnen und Schüler finden die Selbsttests unter der<text:line-break/>Aufsicht des schulischen Personals statt. Die wöchentlichen Testtermine<text:line-break/>setzt die Schulleitung fest (vgl. auch SchulMail vom 15. März 2021).<text:line-break/>    * Auch die Teilnahme an der pädagogischen Betreuung setzt die<text:line-break/>Teilnahme an wöchentlich zwei Coronaselbsttests voraus.<text:line-break/>    * Die Lehrerinnen und Lehrer und das sonstige an der Schule tätige<text:line-break/>Personal sind auf Grund des Beamten- oder Arbeitsrechts zur Teilnahme an<text:line-break/>den Selbsttests verpflichtet.<text:line-break/>    * Lehrerinnen und Lehrer und das sonstige an der Schule tätige<text:line-break/>Personal können die Tests in der Schule oder zu Hause durchführen.<text:line-break/>Über die Teilnahme sowie im Falle eines positiven Testergebnisses<text:line-break/>unterrichten sie unverzüglich die Schulleiterin oder den Schulleiter<text:line-break/>oder eine von ihr oder ihm beauftragte Person.<text:line-break/>    * Wer einen höchstens 48 Stunden alten Negativtest einer anerkannten<text:line-break/>Teststelle vorlegt, zum Beispiel eines Testzentrums des öffentlichen<text:line-break/>Gesundheitsdienstes, muss nicht am Selbsttest teilnehmen.<text:line-break/>    * Die Schulleiterin oder der Schulleiter schließt Personen, die nicht<text:line-break/>getestet sind, vom Schulbetrieb (in Form des Präsenzbetriebes bzw. der<text:line-break/>pädagogischen Betreuung) aus.<text:line-break/>    * Die Schule weist die Eltern nicht getesteter Schülerinnen und<text:line-break/>Schüler auf ihre Verantwortung für den regelmäßigen Schulbesuch<text:line-break/>ihres Kindes (§ 41 Absatz 1 Satz 2 Schulgesetz NRW) und die Gefahren<text:line-break/>für den Schul- und Bildungserfolg hin. Nicht getestete Schülerinnen<text:line-break/>und Schüler haben keinen Anspruch auf ein individuelles Angebot des<text:line-break/>Distanzunterrichts.<text:line-break/>    * Eine Ausnahme von der Testpflicht gilt für die Tage der schulischen<text:line-break/>Abschlussprüfungen und Berufsabschlussprüfungen. Auch nicht getestete<text:line-break/>Schülerinnen und Schüler dürfen wegen der besonderen Bedeutung daran<text:line-break/>teilnehmen. Diese Prüfungen werden aber räumlich getrennt von den<text:line-break/>Prüfungen getesteter Schülerinnen und Schüler durchgeführt.<text:line-break/>    * Es ist davon auszugehen, dass es auch bei Berufsabschlussprüfungen<text:line-break/>der zuständigen Stellen, die in den Berufskollegs stattfinden, nicht<text:line-break/>getestete Prüfungsteilnehmerinnen und Prüfungsteilnehmer geben kann.<text:line-break/>Da diese entsprechend der Vorgaben ihre Prüfung in getrennten Räumen<text:line-break/>der Berufskollegs ablegen müssen, sind die Schulleitungen gehalten, in<text:line-break/><text:soft-page-break/>Abstimmung mit ihrem Schulträger an den Prüfungstagen der<text:line-break/>Berufsabschlussprüfungen die räumlichen Kapazitäten durch verstärkte<text:line-break/>Nutzung von Distanzunterricht bereitzustellen.<text:line-break/>    * Soweit für Schülerinnen und Schüler an Berufskollegs<text:line-break/>Teilzeitunterricht oder in anderen Schulen Unterricht nur an einem Tag<text:line-break/>oder nur an zwei aufeinanderfolgenden Tagen in einer Woche erteilt wird,<text:line-break/>nehmen sie an nur einem Coronaselbsttest teil.<text:line-break/>    * Die Schulleiterin oder der Schulleiter kann zulassen, dass anstatt<text:line-break/>von Coronaselbsttests für Schülerinnen und Schüler mit Bedarf an<text:line-break/>sonderpädagogischer Unterstützung, die sich nicht selbst testen<text:line-break/>können, ein solcher Test am Tag des Schulbesuchs oder am Vortag unter<text:line-break/>elterlicher Aufsicht stattfindet. In diesem Fall müssen die Eltern als<text:line-break/>Voraussetzung für die Teilnahme ihres Kindes am Unterricht schriftlich<text:line-break/>versichern, dass das Testergebnis negativ war.<text:line-break/>    * Das Datum der Selbtstests, die getesteten Personen und die<text:line-break/>Testergebnisse werden von der Schule erfasst und dokumentiert. Sie<text:line-break/>werden nicht an Dritte übermittelt und nach 14 Tagen vernichtet. Diese<text:line-break/>ausdrückliche Regelung in der Coronabetreuungsverordnung trägt den<text:line-break/>Belangen des Datenschutzes Rechnung.<text:line-break/>    * Die Schulleiterinnen und Schulleiter weisen Personen mit positivem<text:line-break/>Testergebnis auf ihre Rechtspflichten zum Umgang mit einem positiven<text:line-break/>Coronaselbsttest hin (siehe dazu § 13 Coronatest- und<text:line-break/>Quarantäneverordnung) und informieren das Gesundheitsamt (siehe dazu<text:line-break/>Nr. 16). Die betroffene Person muss von der Teilnahme am<text:line-break/>(Präsenz-)Schulbetrieb bzw. der Notbetreuung ausgeschlossen werden. Sie<text:line-break/>muss sich in der Folge in einem Testzentrum oder bei der Hausärztin<text:line-break/>oder dem Hausarzt unverzüglich einem PCR-Test unterziehen und kann erst<text:line-break/>nach Vorlage eines negativen Ergebnisses wieder am Schulbetrieb<text:line-break/>teilnehmen.<text:line-break/>    * Die Schule gewährleistet - soweit erforderlich - die Aufsicht über<text:line-break/>die in der Schule positiv getesteten Schülerinnen und Schüler, bis die<text:line-break/>Eltern sie dort abholen oder von einer beauftragten Person abholen<text:line-break/>lassen.<text:line-break/>    * Bei einer positiven Corona-Testung in der Schule muss eine Meldung<text:line-break/>an das zuständige Gesundheitsamt erfolgen. Das Ministerium für Arbeit,<text:line-break/>Gesundheit und Soziales hat jetzt ausdrücklich klargestellt, dass diese<text:line-break/>Pflicht aus § 6 in Verbindung mit § 8 Abs. 1 Nr. 7<text:line-break/>Infektionsschutzgesetz abzuleiten ist. Im Übrigen sollte in der<text:line-break/>besonders belastenden Anlaufzeit die Testung der Lehrerinnen und Lehrer<text:line-break/>nicht durch die Ausstellung von sog. Arbeitgeberbescheinigungen über<text:line-break/>negative Selbsttestungen belastet werden. Da es sich dabei aber um ein<text:line-break/>attraktives Angebot für alle an Schulen Beschäftigten handelt, sollen<text:line-break/>hierfür zeitnah die Voraussetzungen geschaffen werden.<text:line-break/><text:line-break/>Ich weiß, dass die Durchführung von Tests die Schulen vor große<text:line-break/>Aufgaben stellt. Das gilt vor allem für die Grundschulen und die<text:line-break/>Förderschulen der Primarstufe, die mit dem Testen noch keine<text:line-break/>Erfahrungen sammeln konnten und sich dennoch bereits im Rahmen der<text:line-break/>pädagogischen Betreuungsangebote damit vertraut machen mussten.<text:line-break/><text:line-break/>Bereits in der SchulMail vom 15. März habe ich Sie ausführlich über<text:line-break/>den Einsatz von Selbsttests für Schülerinnen und Schüler an<text:line-break/><text:soft-page-break/>weiterführenden Schulen informiert. Diese Hinweise gelten nunmehr auch<text:line-break/>für die Grundschule und die Förderschulen.<text:line-break/><text:line-break/>Vor dem Hintergrund mehrfacher Nachfragen ist mir der Hinweis wichtig,<text:line-break/>dass der nun zur Verfügung stehende Test (Siemens-Healthcare) in der<text:line-break/>gesamten Landesverwaltung zum Einsatz kommt. Mit Rücksicht auf die<text:line-break/>Beschaffungsmenge, die Marktsituation sowie den großen Zeitdruck, mit<text:line-break/>dem das notwendige Vergabeverfahren durchgeführt werden musste, konnte<text:line-break/>nur für dieses Testverfahren der Zuschlag erteilt werden, ohne dass<text:line-break/>eine Auswahlmöglichkeit bestand. Das Ministerium wird aber bei den<text:line-break/>weiteren Beschaffungsvorgängen im Rahmen des Möglichen darauf achten,<text:line-break/>dass Testverfahren zum Zuge kommen, die in besonderer Weise alters- und<text:line-break/>kindgerecht durchgeführt werden können. Dabei wird auch an<text:line-break/>alternativen Testverfahren insbesondere für die Grund- und<text:line-break/>Förderschulen gearbeitet.<text:line-break/><text:line-break/>In diesem Zusammenhang ist es mir wichtig, Sie schon jetzt darauf<text:line-break/>hinzuweisen, dass für Grund- und Förderschulen im Zusammenhang mit<text:line-break/>diesen alternativen Testverfahren voraussichtlich ein Wechselmodell mit<text:line-break/>geteilten Klassen und einen täglichen Wechsel von Präsenz- und<text:line-break/>Distanzunterricht erforderlich ist. Dieses Modell ist bereits jetzt das<text:line-break/>am häufigsten praktizierte.<text:line-break/><text:line-break/>Die Lehrerkollegien und das sonstige an der Schule tätige Personal<text:line-break/>leisten mit ihrer Beteiligung an den Testungen einen wesentlichen<text:line-break/>Beitrag dazu, auch in der Dritten Welle der Pandemie Zeiten eines<text:line-break/>schulischen Präsenzbetriebs zu ermöglichen. Dafür gilt Ihnen allen<text:line-break/>mein ausdrücklicher Dank.<text:line-break/><text:line-break/>Soweit sich neue Entwicklungen ergeben, werde ich Sie so schnell wie<text:line-break/>möglich informieren. Dies gilt insbesondere, wie oben erwähnt, für<text:line-break/>die Weiterentwicklung bzw. Vereinfachung der Testungen insbesondere an<text:line-break/>Grund- und Förderschulen, an der wir mit Nachdruck arbeiten.<text:line-break/><text:line-break/>Mit freundlichen Grüßen<text:line-break/><text:line-break/>Mathias Richter<text:line-break/><text:line-break/>&lt;&lt;&lt;&lt;&lt;&lt;&lt;&lt;&lt;&lt;&lt; Ende der SchulMail des MSB NRW &lt;&lt;&lt;&lt;&lt;&lt;&lt;&lt;&lt;&lt;<text:line-break/><text:line-break/>Diese Nachricht wurde Ihnen im Auftrag des Ministeriums für Schule und<text:line-break/>Bildung des Landes Nordrhein-Westfalen (MSB NRW) übermittelt.<text:line-break/><text:line-break/>Bei Fragen zu diesem Thema wenden Sie sich an<text:line-break/>Schuljahr2020-2021@msb.nrw.de, 0211 5867 3581.<text:line-break/><text:line-break/>Ferner wird auf die regelmäßig aktualisierten „Allgemeinen<text:line-break/>Informationen zum Schulbetrieb" im Bildungsportal verwiesen<text:line-break/>(https://www.schulministerium.nrw/themen/schulsystem/angepasster-schulbetrieb-corona-zeiten)<text:line-break/><text:line-break/><text:line-break/>HINWEIS: Falls vorhandene Links in dieser Nachricht nicht richtig<text:line-break/><text:soft-page-break/>angezeigt werden, sollten Sie diese kopieren und in die Adresszeile des<text:line-break/>Browsers einfü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am oellers</meta:initial-creator>
    <meta:creation-date>2021-04-15T06:01:24.73</meta:creation-date>
    <dc:date>2021-04-15T06:44:26.26</dc:date>
    <dc:creator>adam oellers</dc:creator>
    <meta:editing-duration>PT16M16S</meta:editing-duration>
    <meta:editing-cycles>3</meta:editing-cycles>
    <meta:generator>OpenOffice/4.1.6$Win32 OpenOffice.org_project/416m1$Build-9790</meta:generator>
    <meta:document-statistic meta:table-count="0" meta:image-count="0" meta:object-count="0" meta:page-count="6" meta:paragraph-count="18" meta:word-count="1817" meta:character-count="13693"/>
  </office:meta>
</office:document-meta>
</file>