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Lucida Sans Unicode1" svg:font-family="'Lucida Sans Unicode'"/>
    <style:font-face style:name="Lucida Sans Unicode" svg:font-family="'Lucida Sans Unico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0pt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text-properties style:font-name="Lucida Sans Unicode" fo:font-size="10pt"/>
    </style:style>
    <style:style style:name="P4" style:family="paragraph" style:parent-style-name="Text_20_body">
      <style:text-properties style:font-name="Lucida Sans Unicode" fo:font-size="10pt" fo:font-style="italic"/>
    </style:style>
    <style:style style:name="P5" style:family="paragraph" style:parent-style-name="Text_20_body">
      <style:text-properties style:font-name="Lucida Sans Unicode1" fo:font-size="10pt"/>
    </style:style>
    <style:style style:name="P6" style:family="paragraph" style:parent-style-name="Text_20_body">
      <style:paragraph-properties fo:margin-left="1.884cm" fo:margin-right="0cm" fo:text-indent="-0.635cm" style:auto-text-indent="false"/>
    </style:style>
    <style:style style:name="P7" style:family="paragraph" style:parent-style-name="Text_20_body">
      <style:paragraph-properties fo:margin-left="1.884cm" fo:margin-right="0cm" fo:text-indent="-0.635cm" style:auto-text-indent="false"/>
      <style:text-properties style:font-name="Lucida Sans Unicode" fo:font-size="10pt"/>
    </style:style>
    <style:style style:name="P8" style:family="paragraph" style:parent-style-name="Text_20_body">
      <style:paragraph-properties fo:margin-left="3.154cm" fo:margin-right="0cm" fo:text-indent="-0.635cm" style:auto-text-indent="false"/>
    </style:style>
    <style:style style:name="P9" style:family="paragraph" style:parent-style-name="Text_20_body">
      <style:paragraph-properties fo:margin-left="1.884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T1" style:family="text">
      <style:text-properties style:font-name="Lucida Sans Unicode" fo:font-size="10pt"/>
    </style:style>
    <style:style style:name="T2" style:family="text">
      <style:text-properties style:font-name="Lucida Sans Unicode" fo:font-size="10pt" fo:font-weight="bold"/>
    </style:style>
    <style:style style:name="T3" style:family="text">
      <style:text-properties fo:font-variant="normal" fo:text-transform="none" style:font-name="Symbol" fo:font-size="10pt"/>
    </style:style>
    <style:style style:name="T4" style:family="text">
      <style:text-properties fo:font-variant="normal" fo:text-transform="none" style:font-name="Courier New" fo:font-size="10pt"/>
    </style:style>
    <style:style style:name="T5" style:family="text">
      <style:text-properties style:font-name="Symbol" fo:font-size="10pt"/>
    </style:style>
    <style:style style:name="T6" style:family="text">
      <style:text-properties style:font-name="Courier New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Eltern,</text:p>
      <text:p text:style-name="P1"/>
      <text:p text:style-name="P2"><text:span text:style-name="T1">aus dem Schulamt erreichte uns nun die offizielle Mitteilung, dass es frühestens am Donnerstag, dem 29.04.2021, ausschließlich Distanzunterricht geben</text:span> <text:span text:style-name="T1">wird, Montag bis Mittwoch läuft alles so an unserer Schule weiter, wie Sie es beim Wechselunterricht gewohnt sind. </text:span> </text:p>
      <text:p text:style-name="Text_20_body"> </text:p>
      <text:p text:style-name="P3">Die aktuelle Situation im Kontext „Bundesnotbremse“ für den Komplex Schule gestaltet sich wie folgt:</text:p>
      <text:p text:style-name="Text_20_body"> <text:span text:style-name="T5">·</text:span><text:span text:style-name="T3">         </text:span><text:span text:style-name="T1">Samstag: 7-Tage-Inzidenz laut RKI: 128,9 </text:span></text:p>
      <text:p text:style-name="P8"><text:span text:style-name="T6">o</text:span><text:span text:style-name="T4">    </text:span><text:span text:style-name="T1">Aber: auf Grund eines Meldefehlers ist diese Zahl falsch, sie wird aber vom RKI NICHT nachkorrigiert, also gilt: &lt; 165 </text:span></text:p>
      <text:p text:style-name="P6"><text:span text:style-name="T5">·</text:span><text:span text:style-name="T3">         </text:span><text:span text:style-name="T1">Sonntag: 7-Tage-Inzidenz laut RKI: 175,2</text:span></text:p>
      <text:p text:style-name="P9"> </text:p>
      <text:p text:style-name="P6"><text:span text:style-name="T5">·</text:span><text:span text:style-name="T3">         </text:span><text:span text:style-name="T1">Folge: Frühestens </text:span><text:span text:style-name="T2">am Donnerstag wird es ausschließlich Distanzunterricht geben</text:span><text:span text:style-name="T1"> (Szenario: So: &gt; 165, Mo &gt; 165, Di &gt; 165). Dann gilt: Distanzunterricht ab dem übernächsten Tag, also am Donnerstag.</text:span></text:p>
      <text:p text:style-name="P7">Wichtig ist, dass die erhöhte Inzidenzzahl  &gt; 165 an drei Tagen hintereinander in Folge auftritt.</text:p>
      <text:p text:style-name="Text_20_body"> </text:p>
      <text:p text:style-name="P3">Sie können sich regelmäßig informieren über</text:p>
      <text:p text:style-name="Text_20_body"><text:a xlink:type="simple" xlink:href="https://www.mags.nrw/pressemitteilung/verschaerfte-regelungen-der-bundesweiten-corona-notbremse-fuer-weitere-kreisfreie" office:target-frame-name="_blank" xlink:show="new" text:style-name="Internet_20_link" text:visited-style-name="Visited_20_Internet_20_Link"><text:span text:style-name="T1">https://www.mags.nrw/pressemitteilung/verschaerfte-regelungen-der-bundesweiten-corona-notbremse-fuer-weitere-kreisfreie</text:span></text:a><text:span text:style-name="T1"> (oder </text:span><text:a xlink:type="simple" xlink:href="http://www.mags.nrw.de/" office:target-frame-name="_blank" xlink:show="new" text:style-name="Internet_20_link" text:visited-style-name="Visited_20_Internet_20_Link"><text:span text:style-name="T1">www.mags.nrw.de</text:span></text:a><text:span text:style-name="T1"> )</text:span></text:p>
      <text:p text:style-name="Text_20_body"> </text:p>
      <text:p text:style-name="P4">oder</text:p>
      <text:p text:style-name="Text_20_body"><text:a xlink:type="simple" xlink:href="https://experience.arcgis.com/experience/478220a4c454480e823b17327b2bf1d4" office:target-frame-name="_blank" xlink:show="new" text:style-name="Internet_20_link" text:visited-style-name="Visited_20_Internet_20_Link"><text:span text:style-name="T1">https://experience.arcgis.com/experience/478220a4c454480e823b17327b2bf1d4</text:span></text:a><text:span text:style-name="T1"> (oder via google: RKI Dashboard), dort: Liste links auf dem Dashboard, wenn Sie unterhalb der Liste die Sortierung „nach Name“ wählen, ist die SR Aachen immer der unterste Eintrag)  </text:span></text:p>
      <text:p text:style-name="Text_20_body"> </text:p>
      <text:p text:style-name="P4">oder</text:p>
      <text:p text:style-name="Text_20_body"><text:a xlink:type="simple" xlink:href="https://www.staedteregion-aachen.de/de/navigation/aemter/oeffentlichkeitsarbeit-s-13/aktuelles/pressemitteilungen/aktuelle-pressemitteilungen/coronavirus" office:target-frame-name="_blank" xlink:show="new" text:style-name="Internet_20_link" text:visited-style-name="Visited_20_Internet_20_Link"><text:span text:style-name="T1">https://www.staedteregion-aachen.de/de/navigation/aemter/oeffentlichkeitsarbeit-s-13/aktuelles/pressemitteilungen/aktuelle-pressemitteilungen/coronavirus</text:span></text:a><text:span text:style-name="T1"> (hier bitte nach unten scrollen) </text:span></text:p>
      <text:p text:style-name="Text_20_body"> <text:span text:style-name="T1">Selbstverständlich werde ich Sie weiter auf dem Laufenden halten, sobald aktuelle Informationen vorliegen.</text:span></text:p>
      <text:p text:style-name="P3"/>
      <text:p text:style-name="P3">Einen schönen, erholsamen Sonntag trotz allem</text:p>
      <text:p text:style-name="P3">wünscht Ihnen</text:p>
      <text:p text:style-name="P3">Britta Slupina-Oellers</text:p>
      <text:p text:style-name="P5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urier New" svg:font-family="'Courier New'"/>
    <style:font-face style:name="Lucida Sans Unicode1" svg:font-family="'Lucida Sans Unicode'"/>
    <style:font-face style:name="Lucida Sans Unicode" svg:font-family="'Lucida Sans Unicode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1-04-25T13:12:04.62</meta:creation-date>
    <meta:document-statistic meta:table-count="0" meta:image-count="0" meta:object-count="0" meta:page-count="2" meta:paragraph-count="23" meta:word-count="202" meta:character-count="1737"/>
    <dc:date>2021-04-25T13:14:48.10</dc:date>
    <dc:creator>adam oellers</dc:creator>
    <meta:editing-duration>PT2M47S</meta:editing-duration>
    <meta:editing-cycles>1</meta:editing-cycles>
    <meta:generator>OpenOffice/4.1.6$Win32 OpenOffice.org_project/416m1$Build-9790</meta:generator>
  </office:meta>
</office:document-meta>
</file>