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32cm"/>
    </style:style>
    <style:style style:name="P2" style:family="paragraph" style:parent-style-name="Standard">
      <style:paragraph-properties fo:margin-top="0cm" fo:margin-bottom="0.132cm" fo:padding="0cm" fo:border="none"/>
    </style:style>
    <style:style style:name="P3" style:family="paragraph" style:parent-style-name="Standard">
      <style:paragraph-properties fo:margin-top="0cm" fo:margin-bottom="0.132cm" fo:padding="0cm" fo:border="none"/>
      <style:text-properties fo:font-size="10pt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-------- Originalnachricht --------</text:p>
      <text:p text:style-name="Standard">Betreff: msb2102_1101 - Informationen zum Schulbetrieb nach dem </text:p>
      <text:p text:style-name="Standard">14.02.2021</text:p>
      <text:p text:style-name="Standard">Datum: 11.02.2021 14:23</text:p>
      <text:p text:style-name="Standard">Von: postverteiler@schulmail.nrw.de</text:p>
      <text:p text:style-name="Standard">An: "'postverteiler@schulmail.nrw.de'" &lt;postverteiler@schulmail.nrw.de&gt;</text:p>
      <text:p text:style-name="Standard">Antwort an: Schuljahr2020-2021@msb.nrw.de</text:p>
      <text:p text:style-name="Standard"/>
      <text:p text:style-name="Standard">&gt;&gt;&gt;&gt;&gt;&gt;&gt;&gt;&gt;&gt; Beginn der SchulMail des MSB NRW &gt;&gt;&gt;&gt;&gt;&gt;&gt;&gt;&gt;</text:p>
      <text:p text:style-name="Standard"/>
      <text:p text:style-name="Standard">Sehr geehrte Damen und Herren,</text:p>
      <text:p text:style-name="Standard"/>
      <text:p text:style-name="Standard">liebe Kolleginnen und Kollegen,</text:p>
      <text:p text:style-name="Standard"/>
      <text:p text:style-name="Standard">mit dieser SchulMail informiere ich Sie gerne über die Beratungen der</text:p>
      <text:p text:style-name="Standard">Bundeskanzlerin mit den Regierungschefinnen und Regierungschefs der</text:p>
      <text:p text:style-name="Standard">Länder am gestrigen Mittwoch, den 10. Februar 2021, sowie über die</text:p>
      <text:p text:style-name="Standard">weitere Vorgehensweise zum Schulbetrieb in Nordrhein-Westfalen.</text:p>
      <text:p text:style-name="Standard"/>
      <text:p text:style-name="Standard">Die Maßnahmen der vergangenen Wochen zur Eindämmung der</text:p>
      <text:p text:style-name="Standard">Corona-Pandemie haben zu einer Reduzierung der Infektionszahlen und zu</text:p>
      <text:p text:style-name="Standard">einem Absinken der Inzidenzwerte geführt. Trotz dieser erfreulichen</text:p>
      <text:p text:style-name="Standard">Entwicklung müssen wir das Infektionsgeschehen weiterhin genau</text:p>
      <text:p text:style-name="Standard">beobachten und bei möglichen Schritten zur Öffnung der Schulen</text:p>
      <text:p text:style-name="Standard">besonnen und vorsichtig vorgehen. Während die bisherigen</text:p>
      <text:p text:style-name="Standard">Beschränkungen in allen Bereichen nahezu unverändert fortgesetzt</text:p>
      <text:p text:style-name="Standard">werden, sollen die gemeinsam erarbeiteten Spielräume wie angekündigt</text:p>
      <text:p text:style-name="Standard">für die schrittweise Erweiterung der Präsenzangebote im Bereich der</text:p>
      <text:p text:style-name="Standard">Bildung und Betreuung genutzt werden. In den Schulen können in einem</text:p>
      <text:p text:style-name="Standard">ersten Schritt hierbei vor allem die Schülerinnen und Schüler der</text:p>
      <text:p text:style-name="Standard">Primarstufe und der Abschlussklassen Berücksichtigung finden.</text:p>
      <text:p text:style-name="Standard"/>
      <text:p text:style-name="Standard">Im Vorfeld des Treffens der Bundeskanzlerin und der Regierungschefinnen</text:p>
      <text:p text:style-name="Standard">und Regierungschefs der Länder hat das Ministerium für Schule und</text:p>
      <text:p text:style-name="Standard">Bildung in den vergangenen Tagen mit zahlreichen am Schulleben</text:p>
      <text:p text:style-name="Standard">beteiligten Verbänden intensive und sehr konstruktive Gespräche</text:p>
      <text:p text:style-name="Standard">geführt. Wichtige Gesprächspartner waren dabei unter anderem</text:p>
      <text:p text:style-name="Standard">Vertreterinnen und Vertretern der Lehrerverbände, der</text:p>
      <text:p text:style-name="Standard">Schulleitungsvereinigungen, der Elternverbände, der Kommunalen</text:p>
      <text:p text:style-name="Standard">Spitzenverbände, der Schulen in freier Trägerschaft und der</text:p>
      <text:p text:style-name="Standard">LandesschülerInnenvertretung sowie der Schulaufsicht. In diesen</text:p>
      <text:p text:style-name="Standard">Gesprächen standen neben den Abschlussklassen gerade auch die</text:p>
      <text:p text:style-name="Standard">besonderen Bedürfnisse der jüngeren Schülerinnen und Schüler, der</text:p>
      <text:p text:style-name="Standard">Schülerinnen und Schüler mit besonderen Unterstützungsbedarfen und</text:p>
      <text:p text:style-name="Standard">insgesamt ein Zuwachs an Präsenzunterricht im Zentrum der Interessen</text:p>
      <text:p text:style-name="Standard">und des Austausches. Nordrhein-Westfalen wird von den Möglichkeiten des</text:p>
      <text:p text:style-name="Standard">gestrigen Beschlusses im Interesse der Kinder und Jugendlichen</text:p>
      <text:p text:style-name="Standard">verantwortungsvoll Gebrauch machen und zunächst für die Schülerinnen</text:p>
      <text:p text:style-name="Standard">und Schüler der Abschlussklassen sowie der Primarstufe wieder</text:p>
      <text:p text:style-name="Standard">verstärkt Unterricht in Präsenz ermöglichen. Sobald sich die</text:p>
      <text:p text:style-name="Standard">Infektionslage weiter entspannt, werden wir aber auch eine Rückkehr</text:p>
      <text:p text:style-name="Standard"><text:soft-page-break/>für die Schülerinnen und Schüler weiterer Jahrgangsstufen zumindest</text:p>
      <text:p text:style-name="Standard">in einem eingeschränkten Präsenzbetrieb prüfen und entscheiden.</text:p>
      <text:p text:style-name="Standard"/>
      <text:p text:style-name="Standard">Wichtig war den Beteiligten ebenso wie der Landesregierung, eine</text:p>
      <text:p text:style-name="Standard">Planungsperspektive aufzuzeigen und Lösungen für Modelle zum</text:p>
      <text:p text:style-name="Standard">Schulbetrieb zu etablieren, die einen Einstieg sicherstellen und darauf</text:p>
      <text:p text:style-name="Standard">aufbauend zugleich weitere Schritte zur Öffnung ermöglichen. Um den</text:p>
      <text:p text:style-name="Standard">Schulen und den Schulträgern den notwendigen Vorlauf zur Umsetzung zu</text:p>
      <text:p text:style-name="Standard">geben, werden alle relevanten Veränderungen zum Schulbetrieb auf der</text:p>
      <text:p text:style-name="Standard">Grundlage des gestrigen Beschlusses mit einem Vorlauf von 10 Wochentagen</text:p>
      <text:p text:style-name="Standard">ab Montag, den 22. Februar 2021, zur Umsetzung kommen.</text:p>
      <text:p text:style-name="Standard"/>
      <text:p text:style-name="Standard">Regelungen für die Primarstufe (Grund- und Förderschulen)</text:p>
      <text:p text:style-name="Standard"/>
      <text:p text:style-name="Standard">Ab Montag, den 22. Februar 2021, wird der Unterricht für Schülerinnen</text:p>
      <text:p text:style-name="Standard">und Schüler aller Jahrgangsstufen der Primarstufe in Form eines</text:p>
      <text:p text:style-name="Standard">Wechsels aus Präsenz- und Distanzunterricht wiederaufgenommen. Dabei</text:p>
      <text:p text:style-name="Standard">sind folgende Rahmenvorgaben zu beachten:</text:p>
      <text:p text:style-name="Standard"/>
      <text:p text:style-name="Standard">Ø Alle Schülerinnen und Schüler erhalten möglichst im selben Umfang</text:p>
      <text:p text:style-name="Standard">Präsenz- und Distanzunterricht. Dabei sind konstante Lerngruppen zu</text:p>
      <text:p text:style-name="Standard">bilden.</text:p>
      <text:p text:style-name="Standard"/>
      <text:p text:style-name="Standard">Ø Für das gesamte aus Präsenz- und Distanzunterricht bestehende</text:p>
      <text:p text:style-name="Standard">Unterrichtsangebot gelten auch im Wechselmodell die jeweiligen</text:p>
      <text:p text:style-name="Standard">Stundentafeln und Kernlehrpläne.</text:p>
      <text:p text:style-name="Standard"/>
      <text:p text:style-name="Standard">Ø In den Präsenzphasen des Unterrichts sollte nach Möglichkeit der</text:p>
      <text:p text:style-name="Standard">Unterricht in Deutsch, Mathematik sowie der Sachunterricht im</text:p>
      <text:p text:style-name="Standard">Vordergrund stehen. Grundsätzlich können jedoch alle Fächer sowohl im</text:p>
      <text:p text:style-name="Standard">Präsenz- als auch im Distanzunterricht erteilt werden.</text:p>
      <text:p text:style-name="Standard"/>
      <text:p text:style-name="Standard">Ø Bei den festzulegenden Intervallen zwischen Präsenz- und</text:p>
      <text:p text:style-name="Standard">Distanzunterricht erhalten die Schulen Gestaltungsspielräume und</text:p>
      <text:p text:style-name="Standard">treffen die dafür notwendigen Abstimmungen wie z.B. beim</text:p>
      <text:p text:style-name="Standard">Schülerspezialverkehr mit dem Schulträger.</text:p>
      <text:p text:style-name="Standard"/>
      <text:p text:style-name="Standard">Ø Angebote des Offenen Ganztags werden noch nicht regelhaft</text:p>
      <text:p text:style-name="Standard">aufgenommen.</text:p>
      <text:p text:style-name="Standard"/>
      <text:p text:style-name="Standard">Ø Zeitintervalle, bei denen Schülerinnen und Schüler länger als eine</text:p>
      <text:p text:style-name="Standard">Woche lang keinen Präsenzunterricht erhalten, sind unzulässig.</text:p>
      <text:p text:style-name="Standard"/>
      <text:p text:style-name="Standard">Ø Die Entscheidung über die konkrete Ausgestaltung des Wechselmodells</text:p>
      <text:p text:style-name="Standard">trifft die Schulleitung. Sie informiert hierbei die Schulkonferenz und</text:p>
      <text:p text:style-name="Standard">die Schulaufsicht.</text:p>
      <text:p text:style-name="Standard"/>
      <text:p text:style-name="Standard">Ø Für Schülerinnen und Schüler, für die die Eltern an den Tagen des</text:p>
      <text:p text:style-name="Standard">Distanzunterrichtes keine Betreuung ermöglichen können, ist eine</text:p>
      <text:p text:style-name="Standard">pädagogische Betreuung in den Räumen der Schule oder anderen vom</text:p>
      <text:p text:style-name="Standard">Schulträger bereitgestellten Räumen zu gewährleisten. Hierfür ist</text:p>
      <text:p text:style-name="Standard">eine Anmeldung erforderlich (Formular siehe Anlage).</text:p>
      <text:p text:style-name="Standard"><text:soft-page-break/></text:p>
      <text:p text:style-name="Standard">Ø Das Angebot steht Kindern mit OGS- bzw. Betreuungsvertrag zu den im</text:p>
      <text:p text:style-name="Standard">Normalbetrieb üblichen Zeiten zur Verfügung. Für Kinder ohne OGS-</text:p>
      <text:p text:style-name="Standard">bzw. Betreuungsvertrag kann sie im Rahmen der Unterrichtszeiten in</text:p>
      <text:p text:style-name="Standard">Anspruch genommen werden. Individuelle Regelungen können vor Ort</text:p>
      <text:p text:style-name="Standard">getroffen werden.</text:p>
      <text:p text:style-name="Standard"/>
      <text:p text:style-name="Standard">Ø Die regelmäßige Teilnahme an den Betreuungsangeboten ist</text:p>
      <text:p text:style-name="Standard">anzustreben. Ausnahmen können vor Ort entschieden werden.</text:p>
      <text:p text:style-name="Standard"/>
      <text:p text:style-name="Standard">Ø Es sollen möglichst konstante Betreuungsgruppen gebildet werden,</text:p>
      <text:p text:style-name="Standard">Gruppenzusammensetzungen sind zu dokumentieren. Es ist möglich, dass</text:p>
      <text:p text:style-name="Standard">die Kinder, die an den Betreuungsangeboten teilnehmen, durch die</text:p>
      <text:p text:style-name="Standard">Teilnahme am Präsenzunterricht und an der Betreuung pro Tag zwei feste</text:p>
      <text:p text:style-name="Standard">Bezugsgruppen haben.</text:p>
      <text:p text:style-name="Standard"/>
      <text:p text:style-name="Standard">Ø Die erweiterte Betreuung – auf Initiative der Schule – kann</text:p>
      <text:p text:style-name="Standard">weiterhin stattfinden. Das heißt, die Schule bietet Schülerinnen und</text:p>
      <text:p text:style-name="Standard">Schülern, die zu Hause keine lernförderliche Umgebung haben, an, ihre</text:p>
      <text:p text:style-name="Standard">Aufgaben in der Betreuung zu erledigen. Hierbei sollten insbesondere</text:p>
      <text:p text:style-name="Standard">Schülerinnen und Schüler der ersten und vierten Klasse in den Blick</text:p>
      <text:p text:style-name="Standard">genommen werden.</text:p>
      <text:p text:style-name="Standard"/>
      <text:p text:style-name="Standard">Ø Im Ganztag beschäftigtes Personal anderer Träger kann nach</text:p>
      <text:p text:style-name="Standard">Absprache auch in der Begleitung des Distanzunterrichts in den Räumen</text:p>
      <text:p text:style-name="Standard">der Schule bzw. in der pädagogischen Betreuung eingesetzt werden.</text:p>
      <text:p text:style-name="Standard"/>
      <text:p text:style-name="Standard">Generelle Vorgaben für weiterführende allgemeinbildende Schulen</text:p>
      <text:p text:style-name="Standard"/>
      <text:p text:style-name="Standard">Ø Diejenigen Schülerinnen und Schüler, die sich nicht in einer</text:p>
      <text:p text:style-name="Standard">Abschlussklasse befinden, werden auch nach dem 22. Februar 2021 vorerst</text:p>
      <text:p text:style-name="Standard">noch auf Distanz unterrichtet.</text:p>
      <text:p text:style-name="Standard"/>
      <text:p text:style-name="Standard">Ø Für Schülerinnen und Schüler der Klassenstufen 5 und 6 wird auf</text:p>
      <text:p text:style-name="Standard">Antrag der Eltern weiterhin eine pädagogische Betreuung ermöglicht.</text:p>
      <text:p text:style-name="Standard"/>
      <text:p text:style-name="Standard">Ø Auf Initiative der Schulleitung kann Schülerinnen und Schülern</text:p>
      <text:p text:style-name="Standard">aller Klassen, die zu Hause aus unterschiedlichen Gründen nicht</text:p>
      <text:p text:style-name="Standard">erfolgreich am Distanzunterricht teilnehmen können, weiterhin angeboten</text:p>
      <text:p text:style-name="Standard">werden, ihre Aufgaben unter Aufsicht in den Räumen der Schule zu</text:p>
      <text:p text:style-name="Standard">bearbeiten (erweiterte Betreuung).</text:p>
      <text:p text:style-name="Standard"/>
      <text:p text:style-name="Standard">Regelungen für die Abschlussklassen</text:p>
      <text:p text:style-name="Standard"/>
      <text:p text:style-name="Standard">Allen Schülerinnen und Schülern, die vor Prüfungen stehen und die</text:p>
      <text:p text:style-name="Standard">einen erfolgreichen Abschluss ihrer bisherigen Schullaufbahn anstreben,</text:p>
      <text:p text:style-name="Standard">wird eine Rückkehr in den Präsenzunterricht ermöglicht. Für die</text:p>
      <text:p text:style-name="Standard">Schülerinnen und Schüler der Abschlussklassen ist grundsätzlich eine</text:p>
      <text:p text:style-name="Standard">Wiederaufnahme des Präsenzunterrichts auch in voller Klassenstärke</text:p>
      <text:p text:style-name="Standard">möglich. Mit dem Ziel der Kontaktreduzierung können Klassen und</text:p>
      <text:p text:style-name="Standard">Lerngruppen jedoch auch geteilt werden, falls hierzu die personellen und</text:p>
      <text:p text:style-name="Standard">räumlichen Voraussetzungen gegeben sind. Ziel bleibt es, eine</text:p>
      <text:p text:style-name="Standard"><text:soft-page-break/>ausreichende und gute Vorbereitung auf Abschlussprüfungen im Rahmen des</text:p>
      <text:p text:style-name="Standard">hierzu notwendigen Präsenzunterrichts zu sichern. Für die</text:p>
      <text:p text:style-name="Standard">Schülerinnen und Schüler kann es zu einem Wechsel von Präsenz- und</text:p>
      <text:p text:style-name="Standard">Distanzunterricht kommen. Auch ein Hybrid-Unterricht ist, sofern die</text:p>
      <text:p text:style-name="Standard">Voraussetzungen vorliegen, möglich. Modelle zur lernförderlichen bzw.</text:p>
      <text:p text:style-name="Standard">chancengerechten Verknüpfung von Präsenz- und Distanzunterricht finden</text:p>
      <text:p text:style-name="Standard">Sie in den Handreichungen zur lernförderlichen bzw. chancengerechten</text:p>
      <text:p text:style-name="Standard">Verknüpfung von Präsenz- und Distanzunterricht.</text:p>
      <text:p text:style-name="Standard"/>
      <text:p text:style-name="Standard">Zu den Abschlussklassen in den allgemeinbildenden Schulen zählen:</text:p>
      <text:p text:style-name="Standard"/>
      <text:p text:style-name="Standard">Ø Alle Klassen, die in diesem Jahr an den geplanten zentralen</text:p>
      <text:p text:style-name="Standard">Prüfungen für den Hauptschulabschluss nach Klasse 10 sowie dem</text:p>
      <text:p text:style-name="Standard">mittleren Schulabschluss (ZP 10) teilnehmen.</text:p>
      <text:p text:style-name="Standard"/>
      <text:p text:style-name="Standard">Ø Alle Schülerinnen und Schüler, die – auch ohne Teilnahme an den</text:p>
      <text:p text:style-name="Standard">ZP 10 – die letzte Klasse im allgemeinbildenden Schulsystem besuchen</text:p>
      <text:p text:style-name="Standard">und damit vor einem Übergang stehen. Hierzu gehören insbesondere</text:p>
      <text:p text:style-name="Standard">Schülerinnen und Schüler aus der Förderschule, die zieldifferent</text:p>
      <text:p text:style-name="Standard">unterrichtet werden oder am Ende des Schuljahres einen</text:p>
      <text:p text:style-name="Standard">Hauptschulabschluss nach Klasse 9 erlangen können.</text:p>
      <text:p text:style-name="Standard"/>
      <text:p text:style-name="Standard">Ø Alle Schülerinnen und Schüler der Qualifikationsphase der</text:p>
      <text:p text:style-name="Standard">gymnasialen Oberstufe an Gymnasien, Gesamtschulen und</text:p>
      <text:p text:style-name="Standard">Weiterbildungskollegs. Dies sind neben den Schülerinnen und Schülern</text:p>
      <text:p text:style-name="Standard">der Qualifikationsphase 2, für die ab dem 23. April 2021 die</text:p>
      <text:p text:style-name="Standard">Abiturprüfungen beginnen, auch die Schülerinnen und Schüler der</text:p>
      <text:p text:style-name="Standard">Qualifikationsphase 1, da auch deren Leistungen bereits zur Gesamtnote</text:p>
      <text:p text:style-name="Standard">des von ihnen angestrebten Abiturs zählen.</text:p>
      <text:p text:style-name="Standard"/>
      <text:p text:style-name="Standard">Bei der Wiederaufnahme des Präsenzunterrichts für die Abschlussklassen</text:p>
      <text:p text:style-name="Standard">können die Schulen unter Beachtung der nachfolgenden Punkte eigene</text:p>
      <text:p text:style-name="Standard">Gestaltungsspielräume nutzen.</text:p>
      <text:p text:style-name="Standard"/>
      <text:p text:style-name="Standard">Besondere Regelungen für den Präsenzunterricht in den Abschlussklassen</text:p>
      <text:p text:style-name="Standard">der Sekundarstufe I</text:p>
      <text:p text:style-name="Standard"/>
      <text:p text:style-name="Standard">Ø Für das gesamte aus Präsenz- und Distanzunterricht bestehende</text:p>
      <text:p text:style-name="Standard">Unterrichtsangebot gelten die jeweiligen Stundentafeln und</text:p>
      <text:p text:style-name="Standard">Kernlehrpläne.</text:p>
      <text:p text:style-name="Standard"/>
      <text:p text:style-name="Standard">Ø Alle Schülerinnen und Schüler erhalten möglichst im selben Umfang</text:p>
      <text:p text:style-name="Standard">Präsenz- und Distanzunterricht. Dabei sind konstante Lerngruppen zu</text:p>
      <text:p text:style-name="Standard">bilden.</text:p>
      <text:p text:style-name="Standard"/>
      <text:p text:style-name="Standard">Ø Maßnahmen äußerer Differenzierung, wie sie beispielsweise im</text:p>
      <text:p text:style-name="Standard">Bereich der zweiten Fremdsprache bzw. im Wahlpflichtbereich, im</text:p>
      <text:p text:style-name="Standard">Religionsunterricht oder bei der Unterscheidung in E- und G-Kurse</text:p>
      <text:p text:style-name="Standard">üblich sind, müssen den Erfordernissen angepasst oder ausgesetzt</text:p>
      <text:p text:style-name="Standard">werden.</text:p>
      <text:p text:style-name="Standard"/>
      <text:p text:style-name="Standard">Ø Einzelne Fächer können – in Abhängigkeit von den</text:p>
      <text:p text:style-name="Standard"><text:soft-page-break/>standortspezifischen, auch personellen Rahmenbedingungen –</text:p>
      <text:p text:style-name="Standard">überwiegend auf Distanz unterrichtet werden; allerdings sollten die</text:p>
      <text:p text:style-name="Standard">Fächer der zentralen Prüfungen im Mittelpunkt des Präsenzunterrichts</text:p>
      <text:p text:style-name="Standard">stehen.</text:p>
      <text:p text:style-name="Standard"/>
      <text:p text:style-name="Standard">Ø Generell ist zu prüfen, ob Klassenarbeiten erst nach Ostern</text:p>
      <text:p text:style-name="Standard">geschrieben werden können. In jedem Fall sollte ihnen eine längere</text:p>
      <text:p text:style-name="Standard">Phase des Präsenzunterrichts vorausgehen.</text:p>
      <text:p text:style-name="Standard"/>
      <text:p text:style-name="Standard">Bei der Umsetzung dieser Vorgaben zum Schulbetrieb ab dem 22. Februar</text:p>
      <text:p text:style-name="Standard">2021 bitte ich Sie, wenn nötig, die Unterstützung der Schulaufsicht</text:p>
      <text:p text:style-name="Standard">und des Schulträgers zu suchen und vor Ort die Möglichkeiten von</text:p>
      <text:p text:style-name="Standard">Kooperationen zu nutzen. Zudem möchte ich Sie noch einmal auf die</text:p>
      <text:p text:style-name="Standard">Möglichkeit hinweisen, bei Personalengpässen befristete Verträge</text:p>
      <text:p text:style-name="Standard">abschließen zu können. Darüber hinaus sollten nach wie vor die</text:p>
      <text:p text:style-name="Standard">Möglichkeiten eines versetzten oder gestaffelten Unterrichtsbeginns</text:p>
      <text:p text:style-name="Standard">genutzt werden.</text:p>
      <text:p text:style-name="Standard"/>
      <text:p text:style-name="Standard">Regelungen für die gymnasiale Oberstufe (Gymnasien, Gesamtschulen, WBK)</text:p>
      <text:p text:style-name="Standard"/>
      <text:p text:style-name="Standard"/>
      <text:p text:style-name="Standard">Phasen selbstständigen Lernens gehören für Schülerinnen und Schüler</text:p>
      <text:p text:style-name="Standard">der gymnasialen Oberstufe zum Schulalltag. Gleichwohl ist insbesondere</text:p>
      <text:p text:style-name="Standard">zur Vorbereitung auf die anstehenden Abiturprüfungen ein regelhafter</text:p>
      <text:p text:style-name="Standard">Präsenzunterricht von großer Bedeutung. Da die Leistungen auch der</text:p>
      <text:p text:style-name="Standard">Schülerinnen und Schüler, die sich derzeit in der Qualifikationsphase</text:p>
      <text:p text:style-name="Standard">1 befinden, bereits in die Gesamtbewertung für ihr Abitur einfließen,</text:p>
      <text:p text:style-name="Standard">wird auch ihnen die Rückkehr in einen Präsenzunterricht ermöglicht.</text:p>
      <text:p text:style-name="Standard">Entsprechendes gilt für die Studierenden des WBK im dritten bis</text:p>
      <text:p text:style-name="Standard">sechsten Semester.</text:p>
      <text:p text:style-name="Standard"/>
      <text:p text:style-name="Standard">Bei der Umsetzung des Präsenzunterrichts sind die nachfolgenden</text:p>
      <text:p text:style-name="Standard">Eckpunkte zu beachten:</text:p>
      <text:p text:style-name="Standard"/>
      <text:p text:style-name="Standard">Ø Für das gesamte aus Präsenz- und Distanzunterricht bestehende</text:p>
      <text:p text:style-name="Standard">Unterrichtsangebot gelten die Regelungen der APO-GOSt und die</text:p>
      <text:p text:style-name="Standard">Kernlehrpläne.</text:p>
      <text:p text:style-name="Standard"/>
      <text:p text:style-name="Standard">Ø Für Schülerinnen und Schüler der Jahrgangsstufe Q2 (im WBK: für</text:p>
      <text:p text:style-name="Standard">Studierende des 5. und 6. Semesters) sollten in den Präsenzphasen des</text:p>
      <text:p text:style-name="Standard">Unterrichts neben den Leistungskursen nach Möglichkeit jene Grundkurse</text:p>
      <text:p text:style-name="Standard">im Vordergrund stehen, in denen sie ihre Abiturprüfungen ablegen. Das</text:p>
      <text:p text:style-name="Standard">bedeutet, dass für Schülerinnen und Schüler eines Grundkurses jeweils</text:p>
      <text:p text:style-name="Standard">unterschiedliche Präsenz- und Distanzphasen vorgesehen werden können,</text:p>
      <text:p text:style-name="Standard">abhängig davon, ob dieser Kurs für die Schülerinnen und Schüler ein</text:p>
      <text:p text:style-name="Standard">Abiturfach ist oder nicht.</text:p>
      <text:p text:style-name="Standard"/>
      <text:p text:style-name="Standard">Ø Die pro Schülerin bzw. Schüler notwendigen drei Vorabiturklausuren</text:p>
      <text:p text:style-name="Standard">müssen bis zu den Osterferien geschrieben werden.</text:p>
      <text:p text:style-name="Standard"/>
      <text:p text:style-name="Standard">Ø Die Schulleitung kann Schülerinnen und Schülern, die zu Hause keine</text:p>
      <text:p text:style-name="Standard">lernförderliche Umgebung haben, anbieten, ihre Aufgaben in geeigneten</text:p>
      <text:p text:style-name="Standard"><text:soft-page-break/>Räumen der Schule zu erledigen.</text:p>
      <text:p text:style-name="Standard"/>
      <text:p text:style-name="Standard">Ø Die Schülerinnen und Schüler der Einführungsphase werden zunächst</text:p>
      <text:p text:style-name="Standard">weiterhin auf Distanz unterrichtet. Für die Studierenden des WBK im 1.</text:p>
      <text:p text:style-name="Standard">und 2. Semester gilt dies entsprechend.</text:p>
      <text:p text:style-name="Standard"/>
      <text:p text:style-name="Standard">Besondere Regelungen im Rahmen der sonderpädagogischen Förderung in</text:p>
      <text:p text:style-name="Standard">Förderschulen und im Gemeinsamen Lernen</text:p>
      <text:p text:style-name="Standard"/>
      <text:p text:style-name="Standard">Grundsätzlich gelten die oben genannten Regelungen auch für</text:p>
      <text:p text:style-name="Standard">Schülerinnen und Schüler in Förderschulen und im Gemeinsamen Lernen.</text:p>
      <text:p text:style-name="Standard">Allerdings sind mit Blick auf die unterschiedlichen</text:p>
      <text:p text:style-name="Standard">behinderungsspezifischen Ausprägungen folgende Gesichtspunkte zu</text:p>
      <text:p text:style-name="Standard">berücksichtigen:</text:p>
      <text:p text:style-name="Standard"/>
      <text:p text:style-name="Standard">Ø Neben den Klassen der Primarstufe kehren an den Förderschulen auch</text:p>
      <text:p text:style-name="Standard">die Abschlussklassen in den Präsenzunterricht zurück.</text:p>
      <text:p text:style-name="Standard"/>
      <text:p text:style-name="Standard">Ø Schülerinnen und Schüler, auch in höheren Altersstufen, die nicht</text:p>
      <text:p text:style-name="Standard">ohne Betreuung zu Hause am Distanzunterricht teilnehmen können –</text:p>
      <text:p text:style-name="Standard">insbesondere in den Förderschwerpunkten Geistige Entwicklung sowie</text:p>
      <text:p text:style-name="Standard">Körperliche und motorische Entwicklung – haben im Rahmen der</text:p>
      <text:p text:style-name="Standard">personellen Möglichkeiten der Förderschulen bzw. der Schulen des</text:p>
      <text:p text:style-name="Standard">Gemeinsamen Lernens einen Anspruch auf eine Betreuung in der Schule.</text:p>
      <text:p text:style-name="Standard"/>
      <text:p text:style-name="Standard">Ø Förderschulen mit dem Förderschwerpunkt Geistige Entwicklung sowie</text:p>
      <text:p text:style-name="Standard">Körperliche und motorische Entwicklung, die nach § 9 Absatz 1</text:p>
      <text:p text:style-name="Standard">Schulgesetz grundsätzlich als Ganztagsschulen geführt werden, bieten</text:p>
      <text:p text:style-name="Standard">in den betroffenen Jahrgangsstufen auch weiterhin ganztägige</text:p>
      <text:p text:style-name="Standard">Präsenztage an. Bei personell bedingten, unvermeidlichen</text:p>
      <text:p text:style-name="Standard">Einschränkungen ist die Schulaufsicht zu informieren.</text:p>
      <text:p text:style-name="Standard"/>
      <text:p text:style-name="Standard">Ø Die zur Teilhabe an Bildung gemäß § 112 SGB IX bzw. § 35a SGB</text:p>
      <text:p text:style-name="Standard">VIII einzusetzenden Schulbegleiterinnen und Schulbegleiter können auch</text:p>
      <text:p text:style-name="Standard">im häuslichen Umfeld der Schülerinnen und Schüler unterstützen. Bei</text:p>
      <text:p text:style-name="Standard">der Entscheidung des Sozial- oder Jugendamtes über den Einsatz im</text:p>
      <text:p text:style-name="Standard">häuslichen Umfeld sind die Erziehungsberechtigten der Schülerinnen und</text:p>
      <text:p text:style-name="Standard">Schüler einzubeziehen. Die jeweils aktuell geltenden Empfehlungen und</text:p>
      <text:p text:style-name="Standard">Richtlinien des Robert Koch-Institutes sind zu beachten.</text:p>
      <text:p text:style-name="Standard"/>
      <text:p text:style-name="Standard">Regelungen für den Sportunterricht</text:p>
      <text:p text:style-name="Standard"/>
      <text:p text:style-name="Standard">Auch der Unterricht im Fach Sport findet grundsätzlich statt. Zu</text:p>
      <text:p text:style-name="Standard">beachten ist, dass Sportunterricht, wann immer es die Witterung</text:p>
      <text:p text:style-name="Standard">zulässt, im Freien stattfinden soll. Beim Sportunterricht in der</text:p>
      <text:p text:style-name="Standard">Sporthalle ist grundsätzlich eine Mund-Nasen-Bedeckung zu tragen. Nur</text:p>
      <text:p text:style-name="Standard">bei Phasen intensiver, körperlicher Ausdaueranstrengung soll auf das</text:p>
      <text:p text:style-name="Standard">Tragen der Mund-Nasen-Bedeckung verzichtet werden. Eine detailliierte</text:p>
      <text:p text:style-name="Standard">Übersicht zu den neuen Regelungen zur Durchführung von Sportunterricht</text:p>
      <text:p text:style-name="Standard">in Präsenz sind auf dem Schulsportportal www.schulsport-NRW.de [1]</text:p>
      <text:p text:style-name="Standard">nachlesbar. Zur Durchführung von Distanzunterricht im Fach Sport und zu</text:p>
      <text:p text:style-name="Standard">Besonderheiten im Hinblick auf den Versicherungsschutz bestehen</text:p>
      <text:p text:style-name="Standard"><text:soft-page-break/>Informationen, die mit der Unfallkasse NRW abgestimmt sind. Diese</text:p>
      <text:p text:style-name="Standard">Informationen sind ebenfalls unter www.schulsport-NRW.de [1]  abrufbar.</text:p>
      <text:p text:style-name="Standard">Die Sportstätten sind entsprechend zur Nutzung bereitzustellen.</text:p>
      <text:p text:style-name="Standard">Insbesondere für Schülerinnen und Schüler der Qualifikationsphase,</text:p>
      <text:p text:style-name="Standard">die Sport als ein</text:p>
      <text:p text:style-name="Standard"/>
      <text:p text:style-name="Standard">Abiturfach haben, sind die Schulträger aufgefordert – gegebenenfalls</text:p>
      <text:p text:style-name="Standard">mit größerem Einzugsbereich – alle erforderlichen Sportstätten zur</text:p>
      <text:p text:style-name="Standard">Verfügung zu stellen.</text:p>
      <text:p text:style-name="Standard"/>
      <text:p text:style-name="Standard">Regelungen für das Berufskolleg</text:p>
      <text:p text:style-name="Standard"/>
      <text:p text:style-name="Standard">Die mit SchulMail vom 28. Januar 2021 dargelegten Regelungen gelten bis</text:p>
      <text:p text:style-name="Standard">einschließlich 20. Februar 2021 fort.</text:p>
      <text:p text:style-name="Standard"/>
      <text:p text:style-name="Standard">Ab dem 22. Februar 2021 wird bis auf Weiteres für grundsätzlich alle</text:p>
      <text:p text:style-name="Standard">Bildungsgänge am Berufskolleg mit Ausnahme der Abschlussklassen der</text:p>
      <text:p text:style-name="Standard">Unterricht in Präsenz ausgesetzt und als Distanzunterricht erteilt. Der</text:p>
      <text:p text:style-name="Standard">Distanzunterricht unterliegt den rechtlichen Vorgaben der</text:p>
      <text:p text:style-name="Standard">DistanzunterrichtVO.</text:p>
      <text:p text:style-name="Standard"/>
      <text:p text:style-name="Standard">Schülerinnen und Schüler in Abschlussklassen des Berufskollegs können</text:p>
      <text:p text:style-name="Standard">im erforderlichen Umfang im Präsenzunterricht beschult werden.</text:p>
      <text:p text:style-name="Standard"/>
      <text:p text:style-name="Standard">Bei den nachfolgend aufgeführten Abschlussklassen der Berufskollegs</text:p>
      <text:p text:style-name="Standard">sind – sofern die Verknüpfung von Präsenz- und Distanzunterricht</text:p>
      <text:p text:style-name="Standard">genutzt wird – hinsichtlich eines möglichst großen Umfanges an</text:p>
      <text:p text:style-name="Standard">Präsenzunterricht mit Blick auf die frühestens anstehenden Prüfungen</text:p>
      <text:p text:style-name="Standard">folgende Prioritäten zu setzen:</text:p>
      <text:p text:style-name="Standard"/>
      <text:p text:style-name="Standard">1. Abschlussklassen der Fachklassen des dualen Systems, die Teile ihrer</text:p>
      <text:p text:style-name="Standard">Berufsabschlussprüfung vor den zuständigen Stellen (Kammern) bis zum</text:p>
      <text:p text:style-name="Standard">26. März 2021 ablegen.</text:p>
      <text:p text:style-name="Standard"/>
      <text:p text:style-name="Standard">2. Abschlussklassen der Fachklassen des dualen Systems, die im April</text:p>
      <text:p text:style-name="Standard">2021 Teile ihrer Berufsabschlussprüfung vor den zuständigen Stellen</text:p>
      <text:p text:style-name="Standard">(Kammern) ablegen und Klassen der Jahrgangsstufe 13 des Beruflichen</text:p>
      <text:p text:style-name="Standard">Gymnasiums.</text:p>
      <text:p text:style-name="Standard"/>
      <text:p text:style-name="Standard">3. Abschlussklassen vollzeit- und teilzeitschulischer Bildungsgänge</text:p>
      <text:p text:style-name="Standard">sowie der Fachklassen des dualen Systems, die ihre dezentralen oder</text:p>
      <text:p text:style-name="Standard">zentralen Abschlussprüfungen bzw. Berufsabschlussprüfungen der Kammern</text:p>
      <text:p text:style-name="Standard">ab Mai 2021 ablegen.</text:p>
      <text:p text:style-name="Standard"/>
      <text:p text:style-name="Standard">4. Abschlussklassen voll- und teilzeitschulischer Bildungsgänge ohne</text:p>
      <text:p text:style-name="Standard">Abschlussprüfungen sowie die Klassen 12 des Beruflichen Gymnasiums, die</text:p>
      <text:p text:style-name="Standard">mit Blick auf die Leistungsfeststellungen innerhalb der</text:p>
      <text:p text:style-name="Standard">Qualifikationsphase ebenfalls als Abschlussklassen gelten.</text:p>
      <text:p text:style-name="Standard"/>
      <text:p text:style-name="Standard">Hierbei ist der Präsenzunterricht in Abschlussklassen des dualen</text:p>
      <text:p text:style-name="Standard">Systems drei Wochen vor dem Prüfungstermin zu beenden und in</text:p>
      <text:p text:style-name="Standard">Distanzform weiterzuführen. Für alle anderen Abschlussklassen mit</text:p>
      <text:p text:style-name="Standard"><text:soft-page-break/>zentralen oder dezentralen Prüfungen kann von dieser Regelung ebenfalls</text:p>
      <text:p text:style-name="Standard">Gebrauch gemacht werden.</text:p>
      <text:p text:style-name="Standard"/>
      <text:p text:style-name="Standard">Bei Nutzung von Blended Learning-/Hybridunterricht (wechselweise ein</text:p>
      <text:p text:style-name="Standard">Teil der Klasse in Präsenz, ein Teil in Distanz) oder rhythmisiertem</text:p>
      <text:p text:style-name="Standard">Wechsel von Präsenz- und Distanzunterricht, der z. B. in wöchentlichem</text:p>
      <text:p text:style-name="Standard">Wechsel für die ganze Klasse erfolgt, wird auf nachfolgende Aspekte</text:p>
      <text:p text:style-name="Standard">hingewiesen:</text:p>
      <text:p text:style-name="Standard"/>
      <text:p text:style-name="Standard">Ø gemäß organisatorischem und pädagogischem Plan sollen insbesondere</text:p>
      <text:p text:style-name="Standard">für die Fachklassen des dualen Systems und die Fachschulbildungsgänge</text:p>
      <text:p text:style-name="Standard">synchrone (zeitgleiche) Organisationsmodelle der Verknüpfung von</text:p>
      <text:p text:style-name="Standard">Präsenz- und Distanzunterricht gemäß Stundenplan unter Einhaltung der</text:p>
      <text:p text:style-name="Standard">jeweiligen Stundentafel stattfinden;</text:p>
      <text:p text:style-name="Standard"/>
      <text:p text:style-name="Standard">Ødie Pflicht zur Teilnahme am Unterricht erstreckt sich auch auf den</text:p>
      <text:p text:style-name="Standard">Distanzunterricht;</text:p>
      <text:p text:style-name="Standard"/>
      <text:p text:style-name="Standard">Ø sofern Unterrichtstage und -zeiten verlegt werden, sind z.B. die</text:p>
      <text:p text:style-name="Standard">Ausbildungsbetriebe und sozialpädagogischen Einrichtungen gemäß § 7</text:p>
      <text:p text:style-name="Standard">der DistanzunterrichtVO zu informieren;</text:p>
      <text:p text:style-name="Standard"/>
      <text:p text:style-name="Standard">Ødie Handreichung zur chancengerechten Verknüpfung von Präsenz- und</text:p>
      <text:p text:style-name="Standard">Distanzunterricht im Berufskolleg gibt rechtliche, organisatorische und</text:p>
      <text:p text:style-name="Standard">didaktisch-methodische Hinweise für bildungsgangspezifische Konzepte</text:p>
      <text:p text:style-name="Standard">zur Verknüpfung von Präsenz- und Distanzunterricht, die genutzt werden</text:p>
      <text:p text:style-name="Standard">sollen.</text:p>
      <text:p text:style-name="Standard"/>
      <text:p text:style-name="Standard">Schutzpaket und zusätzliche Maßnahmen zum Schutz der Beschäftigten in</text:p>
      <text:p text:style-name="Standard">den Schulen</text:p>
      <text:p text:style-name="Standard"/>
      <text:p text:style-name="Standard">Schutzmasken:</text:p>
      <text:p text:style-name="Standard"/>
      <text:p text:style-name="Standard">Schon im vergangenen Jahr haben alle Schulen erste Lieferungen von</text:p>
      <text:p text:style-name="Standard">Schutzmasken bekommen. Inzwischen werden nur noch Masken nach dem FFP-2</text:p>
      <text:p text:style-name="Standard">bzw. N/KN95 Standard durch die Schulträger ausgeliefert.</text:p>
      <text:p text:style-name="Standard"/>
      <text:p text:style-name="Standard">Ab dem 15. Februar 2021 stehen solche Schutzmasken für alle Lehrkräfte</text:p>
      <text:p text:style-name="Standard">und sonstiges schulisches Personal – auch das Personal in der</text:p>
      <text:p text:style-name="Standard">Betreuung – in den Schulen zur Verfügung, insgesamt zwei Masken pro</text:p>
      <text:p text:style-name="Standard">Person und Präsenztag. Für Förderschulen und Schulen des Gemeinsamen</text:p>
      <text:p text:style-name="Standard">Lernens steht zusätzliche Schutzausstattung bereit.</text:p>
      <text:p text:style-name="Standard"/>
      <text:p text:style-name="Standard">Eine medizinisch begründete und ärztlich attestierte Befreiung von der</text:p>
      <text:p text:style-name="Standard">Maskenpflicht ist nach wie vor möglich.</text:p>
      <text:p text:style-name="Standard"/>
      <text:p text:style-name="Standard">Nach jetzigem Sachstand wird die Coronabetreuungsverordnung</text:p>
      <text:p text:style-name="Standard">(CoronaBetrVO) in ihrer ab dem 15. Februar 2021 geltenden Fassung</text:p>
      <text:p text:style-name="Standard">erweiterte Regelungen zum Maskentragen im Schulgebäude und auf dem</text:p>
      <text:p text:style-name="Standard">Schulgelände vorsehen. Wir werden Sie rechtzeitig informieren, möchten</text:p>
      <text:p text:style-name="Standard">aber auch darum bitten, von den verschiedenen Möglichkeiten der</text:p>
      <text:p text:style-name="Standard">Information im Internet Gebrauch zu machen (z.B.</text:p>
      <text:p text:style-name="Standard"><text:soft-page-break/><text:a xlink:type="simple" xlink:href="https://www.mags.nrw/coronavirus-rechtlicheregelungen-nrw" office:target-frame-name="_blank" xlink:show="new" text:style-name="Internet_20_link" text:visited-style-name="Visited_20_Internet_20_Link">https://www.mags.nrw/coronavirus-rechtlicheregelungen-nrw</text:a> ).</text:p>
      <text:p text:style-name="Standard"/>
      <text:p text:style-name="Standard"/>
      <text:p text:style-name="Standard">Testungen:</text:p>
      <text:p text:style-name="Standard"/>
      <text:p text:style-name="Standard">Darüber hinaus gilt schon seit dem 11. Januar 2021 die Zusage, dass</text:p>
      <text:p text:style-name="Standard">sich alle an der Schule Tätigen bis zu den Osterferien insgesamt sechs</text:p>
      <text:p text:style-name="Standard">Mal bei niedergelassenen Ärztinnen und Ärzten kostenfrei und anlasslos</text:p>
      <text:p text:style-name="Standard">testen lassen können. Bescheinigungen werden von den Schulen</text:p>
      <text:p text:style-name="Standard">ausgestellt.</text:p>
      <text:p text:style-name="Standard"/>
      <text:p text:style-name="Standard">Dieses Testangebot wird ab sofort erweitert. Zunächst bis zu den</text:p>
      <text:p text:style-name="Standard">Osterferien sind zwei Tests pro Woche möglich. Die Tests werden mit</text:p>
      <text:p text:style-name="Standard">PoC-Tests ebenfalls bei niedergelassenen Ärztinnen und Ärzten</text:p>
      <text:p text:style-name="Standard">durchgeführt; bei Verdacht erfolgt ein nachgelagerter PCR-Test zur</text:p>
      <text:p text:style-name="Standard">Abklärung.</text:p>
      <text:p text:style-name="Standard"/>
      <text:p text:style-name="Standard">Schutz von sogenannten Risikogruppen:</text:p>
      <text:p text:style-name="Standard"/>
      <text:p text:style-name="Standard">Nach wie vor führt die Zugehörigkeit zu einer sogenannten Risikogruppe</text:p>
      <text:p text:style-name="Standard">auf Nachweis zu einer Befreiung von der Pflicht, Präsenzunterricht zu</text:p>
      <text:p text:style-name="Standard">erteilen. Die entsprechenden Erlasse gelten zunächst bis zu den</text:p>
      <text:p text:style-name="Standard">Osterferien fort.</text:p>
      <text:p text:style-name="Standard"/>
      <text:p text:style-name="Standard">Die bislang für schwangere Lehrkräfte geltenden Regelungen werden ab</text:p>
      <text:p text:style-name="Standard">sofort dahin erweitert, dass Schwangere grundsätzlich keinen Dienst</text:p>
      <text:p text:style-name="Standard">mehr vor Ort in der Schule zu leisten haben.</text:p>
      <text:p text:style-name="Standard"/>
      <text:p text:style-name="Standard">Aktuelle Hygieneempfehlungen:</text:p>
      <text:p text:style-name="Standard"/>
      <text:p text:style-name="Standard">Ihnen allen bekannt sind die _ „Hinweise und Verhaltensempfehlungen</text:p>
      <text:p text:style-name="Standard">für den Infektionsschutz an Schulen im Zusammenhang mit Covid-19 des</text:p>
      <text:p text:style-name="Standard">Städtetages NRW, des Landkreistages NRW, des Städte- und</text:p>
      <text:p text:style-name="Standard">Gemeindebundes NRW und des Ministeriums für Schule und Bildung in</text:p>
      <text:p text:style-name="Standard">Abstimmung mit dem Ministerium für Arbeit, Gesundheit und Soziales und</text:p>
      <text:p text:style-name="Standard">der Unfallkasse NRW“_. Sie stehen im Bildungsportal NRW zur Verfügung</text:p>
      <text:p text:style-name="Standard">und werden bei Änderungen der Coronaschutz- oder der</text:p>
      <text:p text:style-name="Standard">Coronabetreuungsverordnung ständig aktualisiert. In Verbindung mit der</text:p>
      <text:p text:style-name="Standard">oben bereits</text:p>
      <text:p text:style-name="Standard"/>
      <text:p text:style-name="Standard">angekündigten Überarbeitung der Coronabetreuungsverordnung steht hier</text:p>
      <text:p text:style-name="Standard">kurzfristig eine Aktualisierung bevor.</text:p>
      <text:p text:style-name="Standard"/>
      <text:p text:style-name="Standard">Weitere Maßnahmen</text:p>
      <text:p text:style-name="Standard"/>
      <text:p text:style-name="Standard">Um Sie bei der weiteren Planung der kommenden Wochen zu unterstützen,</text:p>
      <text:p text:style-name="Standard">möchte ich Sie heute darüber hinaus noch über folgende Entscheidungen</text:p>
      <text:p text:style-name="Standard">informieren:</text:p>
      <text:p text:style-name="Standard"/>
      <text:p text:style-name="Standard">Verschiebung von VERA 8 und VERA 3</text:p>
      <text:p text:style-name="Standard"/>
      <text:p text:style-name="Standard">Die ursprünglich in der Klasse 8 für den Zeitraum vom 2. März bis zum</text:p>
      <text:p text:style-name="Standard"><text:soft-page-break/>19. März 2021 vorgesehenen Lernstanderhebungen/Vergleichsarbeiten (VERA</text:p>
      <text:p text:style-name="Standard">8) werden auf den Beginn des kommenden Schuljahres (frühestens</text:p>
      <text:p text:style-name="Standard">September 2021) verschoben. Dies gilt ebenfalls für die ursprünglich</text:p>
      <text:p text:style-name="Standard">zwischen dem 22. April und dem 5. Mai 2021 vorgesehenen</text:p>
      <text:p text:style-name="Standard">Vergleichsarbeiten in der Klasse 3 der Primarstufe (VERA 3). Frühestens</text:p>
      <text:p text:style-name="Standard">im September 2021 werden diese Lernstanderhebungen dann in den Klassen 4</text:p>
      <text:p text:style-name="Standard">und 9 durchgeführt. Sie können hiermit den Lehrkräften zu Beginn des</text:p>
      <text:p text:style-name="Standard">kommenden Schuljahres Aufschluss über bestehende Lernlücken</text:p>
      <text:p text:style-name="Standard">ermöglichen. Nähere Informationen zu VERA erhalten Sie in Kürze mit</text:p>
      <text:p text:style-name="Standard">einer gesonderten SchulMail.</text:p>
      <text:p text:style-name="Standard"/>
      <text:p text:style-name="Standard">Reduzierung der Zahl vorgeschriebener Klassenarbeiten</text:p>
      <text:p text:style-name="Standard"/>
      <text:p text:style-name="Standard">Mit einem gesonderten Erlass wird in Kürze die nach den</text:p>
      <text:p text:style-name="Standard">Verwaltungsvorschriften zu § 6 der Ausbildungs- und Prüfungsordnung</text:p>
      <text:p text:style-name="Standard">Sekundarstufe I (APO-SI) vorgeschriebene Anzahl der Klassenarbeiten in</text:p>
      <text:p text:style-name="Standard">diesem Jahr reduziert. Im ersten Halbjahr ausgebliebene Klassenarbeiten</text:p>
      <text:p text:style-name="Standard">müssen – sofern nicht bereits geschehen – nicht nachgeholt werden.</text:p>
      <text:p text:style-name="Standard">Im zweiten Halbjahr sind zwei Leistungen im Beurteilungsbereich</text:p>
      <text:p text:style-name="Standard">„Schriftliche Arbeiten“ zu erbringen. Die ZP 10 gilt als eine dieser</text:p>
      <text:p text:style-name="Standard">zwei Leistungen. Die in den Ausbildungsordnungen eröffnete</text:p>
      <text:p text:style-name="Standard">Möglichkeit, eine schriftliche Arbeit durch eine andere Form der</text:p>
      <text:p text:style-name="Standard">Leistungserbringung zu ersetzen, bleibt bestehen. Mit diesem Schritt</text:p>
      <text:p text:style-name="Standard">wollen wir der Tatsache Rechnung tragen, dass in den vergangenen Wochen</text:p>
      <text:p text:style-name="Standard">Distanzunterricht stattgefunden hat und eine Rückkehr in den</text:p>
      <text:p text:style-name="Standard">Präsenzunterricht nicht in erster Line zur schriftlichen</text:p>
      <text:p text:style-name="Standard">Leistungsüberprüfung dienen sollte. Zugleich wird sichergestellt, dass</text:p>
      <text:p text:style-name="Standard">die Schülerinnen und Schüler auch im Distanzunterricht regelmäßige</text:p>
      <text:p text:style-name="Standard">Rückmeldungen durch ihre Lehrkräfte erhalten und mehr als eine</text:p>
      <text:p text:style-name="Standard">Leistung erbracht wird, um das Gewicht einer einzelnen Leistung nicht zu</text:p>
      <text:p text:style-name="Standard">groß werden zu lassen.</text:p>
      <text:p text:style-name="Standard"/>
      <text:p text:style-name="Standard">Fortsetzung der Ferienprogramme</text:p>
      <text:p text:style-name="Standard"/>
      <text:p text:style-name="Standard">Die Förderung von außerschulischen Angeboten zur Aufarbeitung der</text:p>
      <text:p text:style-name="Standard">Pandemiefolgen im Bildungsbereich wird erneut möglich sein. Die</text:p>
      <text:p text:style-name="Standard">Förderrichtlinien werden – auch mit dem Ziel einer weiteren</text:p>
      <text:p text:style-name="Standard">Flexibilisierung – gegenwärtig angepasst. Der Haushalts- und</text:p>
      <text:p text:style-name="Standard">Finanzausschuss des Landtags hat durch Beschluss vom 3. Februar 2021</text:p>
      <text:p text:style-name="Standard">bereits Fördermittel in Höhe von insgesamt 36 Mio. Euro für den</text:p>
      <text:p text:style-name="Standard">Zeitraum bis zum Ende der Sommerferien 2022 bereitgestellt. Damit wird</text:p>
      <text:p text:style-name="Standard">den Trägern der Maßnahmen und Ihren Schulen eine langfristige</text:p>
      <text:p text:style-name="Standard">Perspektive im Interesse der Schülerinnen und Schüler ermöglicht.</text:p>
      <text:p text:style-name="Standard">Förderanträge können weiterhin durch Schulträger und weitere</text:p>
      <text:p text:style-name="Standard">Bildungsanbieter gestellt werden. Die außerschulischen Angebote sollen</text:p>
      <text:p text:style-name="Standard">einerseits vor allem das erfolgreiche Anknüpfen an schulische</text:p>
      <text:p text:style-name="Standard">Lernprozesse und die Vorbereitung auf Prüfungen, die in den Schulen</text:p>
      <text:p text:style-name="Standard">stattfinden, unterstützen, andererseits Schülerinnen und Schüler in</text:p>
      <text:p text:style-name="Standard">ihrer persönlichen Entwicklung</text:p>
      <text:p text:style-name="Standard"/>
      <text:p text:style-name="Standard">stärken. Die Schulen werden gebeten, die Maßnahmen zu unterstützen,</text:p>
      <text:p text:style-name="Standard">indem zum Beispiel Schülerinnen und Schüler und ihre Eltern auf</text:p>
      <text:p text:style-name="Standard"><text:soft-page-break/>Angebote hingewiesen oder individuelle Förderpläne zur Verfügung</text:p>
      <text:p text:style-name="Standard">gestellt werden. Nähere Informationen zu den einzelnen</text:p>
      <text:p text:style-name="Standard">Förderrichtlinien werden mit einer separaten SchulMail in den nächsten</text:p>
      <text:p text:style-name="Standard">Tagen bekannt gegeben.</text:p>
      <text:p text:style-name="Standard"/>
      <text:p text:style-name="Standard">Berufliche Orientierung</text:p>
      <text:p text:style-name="Standard"/>
      <text:p text:style-name="Standard">Die Berufliche Orientierung nach den Vorgaben der Landesinitiative</text:p>
      <text:p text:style-name="Standard">„Kein Abschluss ohne Anschluss“ ist im Interesse der Schülerinnen</text:p>
      <text:p text:style-name="Standard">und Schüler und deren beruflicher Zukunft weiterhin notwendig. Die</text:p>
      <text:p text:style-name="Standard">Umsetzungsvorgaben unterscheiden zwei Unterrichtsszenarien: Im</text:p>
      <text:p text:style-name="Standard">Distanzunterricht ist die Umsetzung der Standardelemente nur in</text:p>
      <text:p text:style-name="Standard">digitaler Form möglich. Nur in Ausnahmefällen können auf Wunsch der</text:p>
      <text:p text:style-name="Standard">Eltern und bei Vorliegen des schriftlichen Einverständnisses der</text:p>
      <text:p text:style-name="Standard">Betriebe Praktika durch die Schulleitungen auch in Präsenz im Betrieb</text:p>
      <text:p text:style-name="Standard">genehmigt werden. Im Präsenz- oder Wechselunterricht sind für die</text:p>
      <text:p text:style-name="Standard">Umsetzung weitreichende Flexibilisierungsmöglichkeiten eingeräumt</text:p>
      <text:p text:style-name="Standard">worden. Diese finden Sie gesammelt in dem FAQ für alle Standardelemente</text:p>
      <text:p text:style-name="Standard">unter</text:p>
      <text:p text:style-name="Standard">www.schulministerium.nrw.de/themen/schulsystem/angepasster-schulbetrieb-corona-zeiten</text:p>
      <text:p text:style-name="Standard">[2] .</text:p>
      <text:p text:style-name="Standard"/>
      <text:p text:style-name="Standard">Aussetzung der Erhebungen zur Unterrichtsausfallstatistik</text:p>
      <text:p text:style-name="Standard"/>
      <text:p text:style-name="Standard">Die Erhebung der Unterrichtsstatistik wird bis zu den Osterferien</text:p>
      <text:p text:style-name="Standard">ausgesetzt. Dies gilt sowohl für die Wochenmeldung als auch für die</text:p>
      <text:p text:style-name="Standard">Detailerhebung. Das derzeitige Unterrichtsgeschehen kann mit der auf</text:p>
      <text:p text:style-name="Standard">einen normalen Unterrichtsbetrieb in Präsenz ausgelegten</text:p>
      <text:p text:style-name="Standard">Unterrichtsstatistik nicht hinreichend realistisch abgebildet werden.</text:p>
      <text:p text:style-name="Standard">Mit dem Aussetzen der Erhebung ist zudem eine Entlastung der beteiligten</text:p>
      <text:p text:style-name="Standard">Schulen verbunden. Ich möchte Sie jedoch weiterhin um Teilnahme an der</text:p>
      <text:p text:style-name="Standard">wöchentlichen COSMO-Erhebung sowie anlassbezogenen Erhebungen bitten,</text:p>
      <text:p text:style-name="Standard">deren Zahl und Umfang auf das Nötigste beschränkt ist. Die von Ihnen</text:p>
      <text:p text:style-name="Standard">hier übermittelten Daten sind wichtige Grundlagen für die von der</text:p>
      <text:p text:style-name="Standard">Landesregierung in den kommenden Wochen zu treffenden Entscheidungen.</text:p>
      <text:p text:style-name="Standard"/>
      <text:p text:style-name="Standard">Klassenfahrten bis zu den Sommerferien</text:p>
      <text:p text:style-name="Standard"/>
      <text:p text:style-name="Standard">Bereits aktuell ist die Durchführung von Schulfahrten (BASS 14-12 Nr.2)</text:p>
      <text:p text:style-name="Standard">für die Zeit bis zum 31. März 2021 unzulässig. Wegen der anhaltend</text:p>
      <text:p text:style-name="Standard">pandemiebedingten Unsicherheiten gilt dies ab sofort auch für die Zeit</text:p>
      <text:p text:style-name="Standard">vom 1. April bis zum 5. Juli 2021. Ein entsprechender Runderlass ergeht</text:p>
      <text:p text:style-name="Standard">in Kürze. Mit Runderlass vom 10. Dezember 2020 hat das Land erklärt:</text:p>
      <text:p text:style-name="Standard">Bei Vorliegen der entsprechenden Voraussetzungen werden grundsätzlich</text:p>
      <text:p text:style-name="Standard">die vom Vertragspartner (z.B. Reiseveranstalter, Transportunternehmen,</text:p>
      <text:p text:style-name="Standard">Hotel oder Jugendherberge) rechtmäßig in Rechnung gestellten und</text:p>
      <text:p text:style-name="Standard">nachgewiesenen Stornierungskosten für alle abzusagenden Schulfahrten,</text:p>
      <text:p text:style-name="Standard">die vor dem 24. März 2020 für den Zeitraum 1. November 2020 bis 31.</text:p>
      <text:p text:style-name="Standard">März 2021 gebucht worden sind, übernommen. Dies gilt auch für</text:p>
      <text:p text:style-name="Standard">Schulfahrten, die zwischen den Oster- und den Sommerferien 2021</text:p>
      <text:p text:style-name="Standard">durchgeführt werden sollten, wenn diese Fahrten vor dem 24. März 2020</text:p>
      <text:p text:style-name="Standard">gebucht wurden. Zusätzlich werden anfallende Gebühren für Umbuchungen</text:p>
      <text:p text:style-name="Standard"><text:soft-page-break/>übernommen, wenn hierdurch gegenüber der Absage eine Reduktion der</text:p>
      <text:p text:style-name="Standard">Kosten bewirkt werden konnte oder kann.</text:p>
      <text:p text:style-name="Standard"/>
      <text:p text:style-name="Standard">Ich hoffe, diese Informationen helfen Ihnen, den Schulbetrieb in Ihren</text:p>
      <text:p text:style-name="Standard">Schulen für die kommenden Wochen vorzubereiten.</text:p>
      <text:p text:style-name="Standard"/>
      <text:p text:style-name="Standard">Mit freundlichen Grüßen</text:p>
      <text:p text:style-name="Standard"/>
      <text:p text:style-name="Standard">Mathias Richter</text:p>
      <text:p text:style-name="Standard"/>
      <text:p text:style-name="Standard">&lt;&lt;&lt;&lt;&lt;&lt;&lt;&lt;&lt;&lt; Ende der SchulMail des MSB NRW &lt;&lt;&lt;&lt;&lt;&lt;&lt;&lt;&lt;&lt;</text:p>
      <text:p text:style-name="Standard"/>
      <text:p text:style-name="Standard">Diese Nachricht wurde Ihnen im Auftrag des Ministeriums für Schule und</text:p>
      <text:p text:style-name="Standard">Bildung des Landes Nordrhein-Westfalen (MSB NRW) übermittelt.</text:p>
      <text:p text:style-name="Standard"/>
      <text:p text:style-name="Standard">Bei Fragen zu diesem Thema wenden Sie sich an</text:p>
      <text:p text:style-name="Standard">Schuljahr2020-2021@msb.nrw.de, 0211 5867 3581</text:p>
      <text:p text:style-name="Standard"/>
      <text:p text:style-name="Standard">HINWEIS: Falls vorhandene Links in dieser Nachricht nicht richtig</text:p>
      <text:p text:style-name="Standard">angezeigt werden, sollten Sie diese kopieren und in die Adresszeile des</text:p>
      <text:p text:style-name="Standard">Browsers einfügen.</text:p>
      <text:p text:style-name="Standard"/>
      <text:p text:style-name="Standard"/>
      <text:p text:style-name="Standard"/>
      <text:p text:style-name="Standard">Links:</text:p>
      <text:p text:style-name="Standard">------</text:p>
      <text:p text:style-name="Standard">[1] <text:a xlink:type="simple" xlink:href="http://www.schulsport-NRW.de/" office:target-frame-name="_blank" xlink:show="new" text:style-name="Internet_20_link" text:visited-style-name="Visited_20_Internet_20_Link">http://www.schulsport-NRW.de</text:a></text:p>
      <text:p text:style-name="Standard"/>
      <text:p text:style-name="Standard">[2] </text:p>
      <text:p text:style-name="Standard"><text:a xlink:type="simple" xlink:href="http://www.schulministerium.nrw.de/themen/schulsystem/angepasster-schulbetrieb-corona-zeiten" office:target-frame-name="_blank" xlink:show="new" text:style-name="Internet_20_link" text:visited-style-name="Visited_20_Internet_20_Link">http://www.schulministerium.nrw.de/themen/schulsystem/angepasster-schulbetrieb-corona-zeiten</text:a></text:p>
      <text:p text:style-name="Standard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0-12-14T05:17:22.66</meta:creation-date>
    <dc:date>2021-02-11T19:56:48.47</dc:date>
    <dc:creator>adam oellers</dc:creator>
    <meta:editing-duration>PT5M3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2" meta:paragraph-count="487" meta:word-count="3672" meta:character-count="28065"/>
  </office:meta>
</office:document-meta>
</file>