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-------- Originalnachricht --------<text:line-break/>Betreff: msb2012_1301 - Informationen zu den heutigen Beschlüssen der <text:line-break/>Regierungschefinnen und Regierungschefs und der Bundeskanzlerin. Hier: <text:line-break/>Regelungen für den Bereich Schule<text:line-break/>Datum: 13.12.2020 19:09<text:line-break/>Von: postverteiler@schulmail.nrw.de<text:line-break/>An: "'postverteiler@schulmail.nrw.de'" &lt;postverteiler@schulmail.nrw.de&gt;<text:line-break/>Antwort an: Schuljahr2020@msb.nrw.de<text:line-break/><text:line-break/>&gt;&gt;&gt;&gt;&gt;&gt;&gt;&gt;&gt;&gt; Beginn der SchulMail des MSB NRW &gt;&gt;&gt;&gt;&gt;&gt;&gt;&gt;&gt;<text:line-break/><text:line-break/>Sehr geehrte Damen und Herren,<text:line-break/><text:line-break/>liebe Kolleginnen und Kollegen,<text:line-break/><text:line-break/>am heutigen Sonntag, den 13. Dezember 2020, haben die<text:line-break/>Regierungschefinnen und Regierungschefs der Länder gemeinsam mit der<text:line-break/>Bundeskanzlerin einmal mehr ein umfassendes Maßnahmenpaket beschlossen.<text:line-break/>Gerne möchte ich Sie unmittelbar über die Auswirkungen der heutigen<text:line-break/>Beschlusslage auf den Bereich Schule informieren.<text:line-break/><text:line-break/>Bereits am vergangenen Freitag hat die Landesregierung Maßnahmen auch<text:line-break/>für den Schulbereich beschlossen und Ihnen die Informationen hierzu<text:line-break/>unmittelbar mitgeteilt. Diese stimmen mit den heutigen Beschlüssen<text:line-break/>überein.<text:line-break/><text:line-break/>Es gelten folgende Regelungen ab Montag, den 14. Dezember 2020,<text:line-break/>unverändert:<text:line-break/><text:line-break/> ·         Die Schulen bleiben geöffnet, die Präsenzpflicht ist<text:line-break/>aufgehoben, die Schulpflicht besteht weiterhin und der Unterricht findet<text:line-break/>bis einschließlich Freitag, den 18. Dezember 2020, statt. Für die<text:line-break/>Klassen 1-7 ist den Eltern die Entscheidung über die Teilnahme ihrer<text:line-break/>Kinder am Präsenzunterricht in den Schulen freigestellt.<text:line-break/><text:line-break/> ·         Ab Klasse 8 erfolgt der Unterricht grundsätzlich in<text:line-break/>Distanz. Schülerinnen und Schüler an Förderschulen mit einem<text:line-break/>besonderen Betreuungsbedarf werden auch in den Jahrgangsstufen 8 und<text:line-break/>darüber ein Angebot für den Unterricht in Präsenz in ihren Schulen<text:line-break/>erhalten.<text:line-break/><text:line-break/> ·         An den beiden Werktagen unmittelbar im Anschluss an das Ende<text:line-break/>der Weihnachtsferien (7. und 8. Januar 2021) findet kein Unterricht<text:line-break/>statt. Es gelten die gleichen Regeln wie für die unterrichtsfreien Tage<text:line-break/>am 21. und 22. Dezember 2020.<text:line-break/><text:line-break/>Zu den jeweiligen weiteren Vorgaben und Hinweisen für den Schulbetrieb<text:line-break/>verweise ich auf die weitergehenden Erläuterungen aus meiner SchulMail<text:line-break/>vom vergangenen Freitag.<text:line-break/><text:line-break/>Hierbei sind wir uns der großen Herausforderungen sehr bewusst, mit<text:line-break/>denen die Schulen seit Monaten konfrontiert sind. Und auch die Kritik an<text:line-break/><text:soft-page-break/>sehr kurzfristig übersandten SchulMails prallt nicht an uns ab. Aber<text:line-break/>immer wieder in dieser Pandemie konnten wir bestimmte Entwicklungen<text:line-break/>nicht verlässlich genug und so frühzeitig vorhersagen, um rechtszeitig<text:line-break/>alle Beteiligten einzubinden. Ich bitte dafür sehr herzlich um Ihr<text:line-break/>Verständnis. An dieser Stelle möchte ich Sie auch noch einmal<text:line-break/>eindringlich bitten, die Ihnen zur Verfügung stehenden Spielräume bei<text:line-break/>der Gestaltung des Präsenzunterrichtes sowie des Distanzlernens nach<text:line-break/>Ihrem eigenen Ermessen bestmöglich zu nutzen.<text:line-break/><text:line-break/>Für das bisher Geleistete, Ihren weiterhin großen Einsatz und Ihr<text:line-break/>Engagement bei der bestmöglichen Bewältigung dieser Herausforderungen<text:line-break/>möchten wir Ihnen an dieser Stelle nochmals herzlich danken.<text:line-break/><text:line-break/>Mit freundlichen Grüßen<text:line-break/><text:line-break/>Mathias Richter<text:line-break/><text:line-break/>&lt;&lt;&lt;&lt;&lt;&lt;&lt;&lt;&lt;&lt; Ende der SchulMail des MSB NRW &lt;&lt;&lt;&lt;&lt;&lt;&lt;&lt;&lt;&lt;<text:line-break/><text:line-break/>Diese Nachricht wurde Ihnen im Auftrag des Ministeriums für Schule und<text:line-break/>Bildung des Landes Nordrhein-Westfalen (MSB NRW) übermittelt.<text:line-break/><text:line-break/>Bei Fragen zu diesem Thema wenden Sie sich an Schuljahr2020@msb.nrw.de<text:line-break/><text:line-break/>HINWEIS: Falls vorhandene Links in dieser Nachricht nicht richtig<text:line-break/>angezeigt werden, sollten Sie diese kopieren und in die Adresszeile des<text:line-break/>Browsers einfüge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am oellers</meta:initial-creator>
    <meta:creation-date>2020-12-14T05:17:22.66</meta:creation-date>
    <meta:document-statistic meta:table-count="0" meta:image-count="0" meta:object-count="0" meta:page-count="2" meta:paragraph-count="1" meta:word-count="455" meta:character-count="3443"/>
    <dc:date>2020-12-14T05:19:25.22</dc:date>
    <dc:creator>adam oellers</dc:creator>
    <meta:editing-duration>PT2M9S</meta:editing-duration>
    <meta:editing-cycles>1</meta:editing-cycles>
    <meta:generator>OpenOffice/4.1.6$Win32 OpenOffice.org_project/416m1$Build-9790</meta:generator>
  </office:meta>
</office:document-meta>
</file>