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 Originalnachricht --------<text:line-break/>Betreff: msb2012_1102 - Informationen zum angepassten Schulbetrieb in <text:line-break/>Corona-Zeiten. Hier: Regelungen für die kommende Woche<text:line-break/>Datum: 11.12.2020 13:32<text:line-break/>Von: <text:a xlink:type="simple" xlink:href="mailto:postverteiler@schulmail.nrw.de" office:target-frame-name="_blank" xlink:show="new" text:style-name="Internet_20_link" text:visited-style-name="Visited_20_Internet_20_Link">postverteiler@schulmail.nrw.de</text:a> <text:line-break/>An: "'postverteiler@schulmail.nrw.de'" &lt;<text:a xlink:type="simple" xlink:href="mailto:postverteiler@schulmail.nrw.de" office:target-frame-name="_blank" xlink:show="new" text:style-name="Internet_20_link" text:visited-style-name="Visited_20_Internet_20_Link">postverteiler@schulmail.nrw.de</text:a>&gt;<text:line-break/>Antwort an: <text:a xlink:type="simple" xlink:href="mailto:Schuljahr2020@msb.nrw.de" office:target-frame-name="_blank" xlink:show="new" text:style-name="Internet_20_link" text:visited-style-name="Visited_20_Internet_20_Link">Schuljahr2020@msb.nrw.de</text:a> </text:p>
      <text:p text:style-name="Standard"/>
      <text:p text:style-name="Standard">&gt;&gt;&gt;&gt;&gt;&gt;&gt;&gt;&gt;&gt; Beginn der Schulmail des MSB NRW &gt;&gt;&gt;&gt;&gt;&gt;&gt;&gt;&gt;</text:p>
      <text:p text:style-name="Standard"/>
      <text:p text:style-name="Standard">Sehr geehrte Damen und Herren,</text:p>
      <text:p text:style-name="Standard"/>
      <text:p text:style-name="Standard">liebe Kolleginnen und Kollegen,</text:p>
      <text:p text:style-name="Standard"/>
      <text:p text:style-name="Standard">sicherlich haben Sie alle in den zurückliegenden Tagen die Entwicklung<text:line-break/>der Infektionszahlen verfolgt. Bislang ist es nicht nachhaltig gelungen,<text:line-break/>die zweite Welle der Corona-Infektionen zu brechen. Daher müssen<text:line-break/>weitergehende Maßnahmen getroffen werden. Und wir müssen neben den<text:line-break/>jetzt betroffenen Bereichen, vor allem Gastronomie, Kultur, Tourismus<text:line-break/>und der Wirtschaft insgesamt, weitere Bereiche des öffentlichen Lebens<text:line-break/>für Maßnahmen des Infektionsschutzes in den Blick nehmen.</text:p>
      <text:p text:style-name="Standard"/>
      <text:p text:style-name="Standard">Bislang haben unsere Schulen mit viel Disziplin und strengen<text:line-break/>Hygienekonzepten in ganz hohem Maße Präsenzunterricht anbieten<text:line-break/>können. Alle Zahlen, die wir mit Ihrer Hilfe wöchentlich erheben,<text:line-break/>belegen dies. Schulen sind keine „Hotspots". Für dieses Engagement<text:line-break/>möchte ich an dieser Stelle, gemeinsam mit Frau Ministerin Gebauer,<text:line-break/>nochmals danke sagen. Wir sind unserem Auftrag, auch in der Krise für<text:line-break/>Bildungschancen und für Bildungsgerechtigkeit zu sorgen, in<text:line-break/>beeindruckender Weise nachgekommen.</text:p>
      <text:p text:style-name="Standard"/>
      <text:p text:style-name="Standard">Wir haben darüber hinaus in den letzten Tagen alle Anstrengungen<text:line-break/>unternommen, für solche Regionen, die von besonders hohen<text:line-break/>Inzidenzwerten betroffen sind (Werte oberhalb von 200), im direkten<text:line-break/>Gespräch gemeinsam mit den Gesundheitsbehörden Lösungen zu<text:line-break/>entwickeln. Und wir haben uns frühzeitig entschieden, schon ab dem<text:line-break/>vierten Adventswochenende bis zum Beginn der Weihnachtsferien den<text:line-break/>Unterricht ruhen zu lassen.</text:p>
      <text:p text:style-name="Standard"/>
      <text:p text:style-name="Standard">Gleichwohl müssen wir jetzt feststellen, dass sich die Maßnahmen zur<text:line-break/>Eindämmung der Corona-Pandemie insgesamt noch nicht als ausreichend<text:line-break/>erwiesen haben. Dies ist der Grund, warum die bisherigen Regelungen im<text:line-break/>Rahmen eines Lockdowns vorübergehend auszuweiten sind. Mit weiteren<text:line-break/>Kontakteinschränkungen und Einschnitten auch bei Wirtschaft und Handel<text:line-break/>sowie im privaten Umfeld muss die Anzahl der Neuinfektionen deutlich<text:line-break/>gesenkt werden. Und auch die Schulen sollen sich jetzt an dieser<text:line-break/>Strategie der konsequenten Kontaktreduktion mit angemessenen Maßnahmen<text:line-break/>beteiligen. Diese sind eingebettet in eine Gesamtstrategie für die<text:line-break/>kommenden Wochen.</text:p>
      <text:p text:style-name="Standard"/>
      <text:p text:style-name="Standard">Als Beitrag zur allgemeinen Kontaktreduzierung gelten daher ab Montag,<text:line-break/>14. Dezember 2020, folgende Regelungen:</text:p>
      <text:p text:style-name="Standard"><text:soft-page-break/></text:p>
      <text:p text:style-name="Standard">In den Jahrgangsstufen 1 bis 7 können Eltern bzw. Erziehungsberechtigte<text:line-break/>ihre Kinder vom Präsenzunterricht befreien lassen.</text:p>
      <text:p text:style-name="Standard"/>
      <text:p text:style-name="Standard">Um das Verfahren angesichts der Kürze der Zeit zu vereinfachen, zeigen<text:line-break/>die Eltern bzw. Erziehungsberechtigten der Schule gegenüber schriftlich<text:line-break/>an, wenn sie von dieser Befreiung Gebrauch machen wollen. Sie geben<text:line-break/>dabei an, ab wann die Schülerin bzw. der Schüler ins Distanzlernen<text:line-break/>wechselt. Frühester Termin ist der 14. Dezember 2020. Ein Hin- und<text:line-break/>Her-Wechseln zwischen Präsenzunterricht und Distanzlernen ist nicht<text:line-break/>möglich. Dies ist mit Blick auf die Infektionsprävention nicht<text:line-break/>sinnvoll.</text:p>
      <text:p text:style-name="Standard"/>
      <text:p text:style-name="Standard">In den Jahrgangstufen 8 bis 13 wird Unterricht grundsätzlich nur als<text:line-break/>Distanzunterricht erteilt. Für Schülerinnen und Schüler mit einem<text:line-break/>Bedarf an sonderpädagogischer Unterstützung, der eine besondere<text:line-break/>Betreuung erfordert, muss diese in Absprache mit den Eltern oder<text:line-break/>Erziehungsberechtigten sichergestellt werden.</text:p>
      <text:p text:style-name="Standard"/>
      <text:p text:style-name="Standard">Ich möchte Sie herzlich bitten, alle Eltern bzw. Erziehungsberechtigten<text:line-break/>so schnell wie möglich mit den notwendigen Informationen zu versorgen.</text:p>
      <text:p text:style-name="Standard"/>
      <text:p text:style-name="Standard">Die Befreiung vom Präsenzunterricht in den Klassen 1 bis 7 und der<text:line-break/>obligatorische Distanzunterricht sind nicht mit einem Aussetzen der<text:line-break/>Schulpflicht gleichzusetzen. Das Lernen und Arbeiten zu Hause, wie es<text:line-break/>von vielen Schülerinnen und Schülern im Frühjahr erstmals praktiziert<text:line-break/>wurde und für das es von den Schulen fortgeschriebene Konzepte gibt,<text:line-break/>gilt auch für diese besondere Woche zwischen dem 14. und dem 18.<text:line-break/>Dezember 2020.</text:p>
      <text:p text:style-name="Standard"/>
      <text:p text:style-name="Standard">Die Regeln der sog. Verordnung zum Distanzlernen sind in dieser Woche<text:line-break/>sinngemäß anzuwenden.</text:p>
      <text:p text:style-name="Standard"/>
      <text:p text:style-name="Standard">Die Berufskollegs nutzen davon abweichend die Möglichkeiten des<text:line-break/>Distanzlernens unter Ausweitung der bisherigen Regelungen. Die<text:line-break/>Schulleitung entscheidet hier in eigener Verantwortung, in welchem<text:line-break/>Bildungsgang und in welchem Umfang Distanzunterricht pädagogisch und<text:line-break/>organisatorisch sinnvoll umsetzbar ist.</text:p>
      <text:p text:style-name="Standard"/>
      <text:p text:style-name="Standard">Für den Fall, dass Sie in der kommenden Woche Klassenarbeiten,<text:line-break/>Klausuren oder sonstige Prüfungen angesetzt haben, möchte ich Sie<text:line-break/>bitten, im Einzelfall zu prüfen, was davon gänzlich, auch im Sinne<text:line-break/>einer Entlastung, entfallen oder verschoben werden kann. Sollte beides<text:line-break/>nach gründlicher Abwägung nicht möglich sein, müssen die betroffenen<text:line-break/>Schülerinnen und Schüler nach Aufforderung für den Zeitraum der<text:line-break/>Klassenarbeit bzw. der Prüfung in die Schule kommen. Abiturklausuren am<text:line-break/>Weiterbildungskolleg und andere (abschluss-)relevante Prüfungen finden<text:line-break/>in jedem Fall wie vorgesehen statt.</text:p>
      <text:p text:style-name="Standard"/>
      <text:p text:style-name="Standard">An den beiden Werktagen unmittelbar im Anschluss an das Ende der<text:line-break/>Weihnachtsferien (7. und 8. Januar 2021) findet kein Unterricht statt.<text:line-break/>Es gelten die gleichen Regeln wie für die unterrichtsfreien Tage am 21.<text:line-break/><text:soft-page-break/>und 22. Dezember 2020.</text:p>
      <text:p text:style-name="Standard"/>
      <text:p text:style-name="Standard">Ich bitte noch einmal um Verständnis für diese kurzfristige<text:line-break/>Entscheidung. Sie ist der anhaltend problematischen Infektionslage<text:line-break/>geschuldet und erfolgt im Interesse einer länderübergreifenden<text:line-break/>Vorgehensweise. Sie haben in den letzten Monaten unter besonderen<text:line-break/>Bedingungen eine wichtige und wertvolle Arbeit geleistet; dies will ich<text:line-break/>an dieser Stelle nochmals deutlich hervorheben. Bitte nutzen Sie bei der<text:line-break/>Gestaltung des Präsenzunterrichtes sowie des Distanzlernens die<text:line-break/>Spielräume, die Ihnen zur Verfügung stehen.</text:p>
      <text:p text:style-name="Standard"/>
      <text:p text:style-name="Standard">Ihnen allen wünsche ich von Herzen ein gesegnetes, gesundes<text:line-break/>Weihnachtsfest und einen guten Rutsch in ein hoffentlich ruhigeres Jahr<text:line-break/>2021! Bleiben Sie gesund!</text:p>
      <text:p text:style-name="Standard"/>
      <text:p text:style-name="Standard">Mit freundlichen Grüßen</text:p>
      <text:p text:style-name="Standard"/>
      <text:p text:style-name="Standard">Mathias Richter</text:p>
      <text:p text:style-name="Standard"/>
      <text:p text:style-name="Standard">&lt;&lt;&lt;&lt;&lt;&lt;&lt;&lt;&lt;&lt; Ende der Schulmail des MSB NRW &lt;&lt;&lt;&lt;&lt;&lt;&lt;&lt;&lt;&lt;</text:p>
      <text:p text:style-name="Standard"/>
      <text:p text:style-name="Standard">Diese Nachricht wurde Ihnen im Auftrag des Ministeriums für Schule und<text:line-break/>Bildung des Landes Nordrhein-Westfalen (MSB NRW) übermittelt.</text:p>
      <text:p text:style-name="Standard"/>
      <text:p text:style-name="Standard">Bei Fragen zu diesem Thema wenden Sie sich an <text:a xlink:type="simple" xlink:href="mailto:Schuljahr2020@msb.nrw.de" office:target-frame-name="_blank" xlink:show="new" text:style-name="Internet_20_link" text:visited-style-name="Visited_20_Internet_20_Link">Schuljahr2020@msb.nrw.de</text:a> </text:p>
      <text:p text:style-name="Standard"/>
      <text:p text:style-name="Standard">HINWEIS: Falls vorhandene Links in dieser Nachricht nicht richtig<text:line-break/>angezeigt werden, sollten Sie diese kopieren und in die Adresszeile des<text:line-break/>Browsers einfü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0-12-11T18:51:09.27</meta:creation-date>
    <meta:document-statistic meta:table-count="0" meta:image-count="0" meta:object-count="0" meta:page-count="3" meta:paragraph-count="26" meta:word-count="852" meta:character-count="6362"/>
    <dc:date>2020-12-11T18:52:08.95</dc:date>
    <dc:creator>adam oellers</dc:creator>
    <meta:editing-duration>PT1M</meta:editing-duration>
    <meta:editing-cycles>1</meta:editing-cycles>
    <meta:generator>OpenOffice/4.1.6$Win32 OpenOffice.org_project/416m1$Build-9790</meta:generator>
  </office:meta>
</office:document-meta>
</file>