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treff: Schulmail NRW, 11.12.2020<text:line-break/>&gt;<text:line-break/>&gt; Liebe Eltern,<text:line-break/>&gt; <text:line-break/>&gt; anbei die Schulmail NRW von heute. Eventuell haben Sie durch die<text:line-break/>&gt; heutige Pressekonferenz schon von den Neuerungen erfahren, die ab<text:line-break/>&gt; Montag, den 14.12.2020 in Kraft treten.<text:line-break/>&gt; <text:line-break/>&gt; Vorsorglich haben wir zum Ende des Unterrichts bereits vielen Kindern<text:line-break/>&gt; Schulmaterialien mitgeben können, falls Sie Ihr Kind am Montag nicht zur<text:line-break/>&gt; Schule schicken möchten. <text:line-break/>&gt; <text:line-break/>&gt; An den beiden Werktagen unmittelbar im Anschluss an das Ende der<text:line-break/>&gt; Weihnachtsferien (7. und 8. Januar 2021) findet kein Unterricht statt.<text:line-break/>&gt; Es gelten die gleichen Regeln wie für die unterrichtsfreien Tage am 21.<text:line-break/>&gt; und 22. Dezember 2020. Sollten Sie Ihr Kind zur Betreuung anmelden<text:line-break/>&gt; möchten, nutzen Sie übergangsweise gerne das gleiche Formular (vgl.<text:line-break/>&gt; Elternbrief und Homepage).<text:line-break/>&gt; Am Montag erhalten Sie weitere Informationen. <text:line-break/>&gt; <text:line-break/>&gt; Ein schönes Advents-Wochenende<text:line-break/>&gt; wünscht Ihnen<text:line-break/>&gt; Britta Slupina-Oellers<text:line-break/>&gt; <text:line-break/>&gt; -------- Originalnachricht --------<text:line-break/>&gt; Betreff: msb2012_1102 - Informationen zum angepassten Schulbetrieb in <text:line-break/>&gt; Corona-Zeiten. Hier: Regelungen für die kommende Woche<text:line-break/>&gt; Datum: 11.12.2020 13:32<text:line-break/>&gt; Von: postverteiler@schulmail.nrw.de <text:line-break/>&gt; An: "'postverteiler@schulmail.nrw.de'"<text:line-break/>&gt; &lt;postverteiler@schulmail.nrw.de&gt;<text:line-break/>&gt; Antwort an: Schuljahr2020@msb.nrw.de <text:line-break/>&gt; <text:line-break/>&gt; &gt;&gt;&gt;&gt;&gt;&gt;&gt;&gt;&gt;&gt; Beginn der Schulmail des MSB NRW &gt;&gt;&gt;&gt;&gt;&gt;&gt;&gt;&gt;<text:line-break/>&gt; <text:line-break/>&gt; Sehr geehrte Damen und Herren,<text:line-break/>&gt; <text:line-break/>&gt; liebe Kolleginnen und Kollegen,<text:line-break/>&gt; <text:line-break/>&gt; sicherlich haben Sie alle in den zurückliegenden Tagen die Entwicklung<text:line-break/>&gt; der Infektionszahlen verfolgt. Bislang ist es nicht nachhaltig<text:line-break/>&gt; gelungen,<text:line-break/>&gt; die zweite Welle der Corona-Infektionen zu brechen. Daher müssen<text:line-break/>&gt; weitergehende Maßnahmen getroffen werden. Und wir müssen neben den<text:line-break/>&gt; jetzt betroffenen Bereichen, vor allem Gastronomie, Kultur, Tourismus<text:line-break/>&gt; und der Wirtschaft insgesamt, weitere Bereiche des öffentlichen Lebens<text:line-break/>&gt; für Maßnahmen des Infektionsschutzes in den Blick nehmen.<text:line-break/>&gt; <text:line-break/>&gt; Bislang haben unsere Schulen mit viel Disziplin und strengen<text:line-break/>&gt; Hygienekonzepten in ganz hohem Maße Präsenzunterricht anbieten<text:line-break/>&gt; können. Alle Zahlen, die wir mit Ihrer Hilfe wöchentlich erheben,<text:line-break/>&gt; belegen dies. Schulen sind keine „Hotspots". Für dieses Engagement<text:line-break/><text:soft-page-break/>&gt; möchte ich an dieser Stelle, gemeinsam mit Frau Ministerin Gebauer,<text:line-break/>&gt; nochmals danke sagen. Wir sind unserem Auftrag, auch in der Krise für<text:line-break/>&gt; Bildungschancen und für Bildungsgerechtigkeit zu sorgen, in<text:line-break/>&gt; beeindruckender Weise nachgekommen.<text:line-break/>&gt; <text:line-break/>&gt; Wir haben darüber hinaus in den letzten Tagen alle Anstrengungen<text:line-break/>&gt; unternommen, für solche Regionen, die von besonders hohen<text:line-break/>&gt; Inzidenzwerten betroffen sind (Werte oberhalb von 200), im direkten<text:line-break/>&gt; Gespräch gemeinsam mit den Gesundheitsbehörden Lösungen zu<text:line-break/>&gt; entwickeln. Und wir haben uns frühzeitig entschieden, schon ab dem<text:line-break/>&gt; vierten Adventswochenende bis zum Beginn der Weihnachtsferien den<text:line-break/>&gt; Unterricht ruhen zu lassen.<text:line-break/>&gt; <text:line-break/>&gt; Gleichwohl müssen wir jetzt feststellen, dass sich die Maßnahmen zur<text:line-break/>&gt; Eindämmung der Corona-Pandemie insgesamt noch nicht als ausreichend<text:line-break/>&gt; erwiesen haben. Dies ist der Grund, warum die bisherigen Regelungen im<text:line-break/>&gt; Rahmen eines Lockdowns vorübergehend auszuweiten sind. Mit weiteren<text:line-break/>&gt; Kontakteinschränkungen und Einschnitten auch bei Wirtschaft und Handel<text:line-break/>&gt; sowie im privaten Umfeld muss die Anzahl der Neuinfektionen deutlich<text:line-break/>&gt; gesenkt werden. Und auch die Schulen sollen sich jetzt an dieser<text:line-break/>&gt; Strategie der konsequenten Kontaktreduktion mit angemessenen Maßnahmen<text:line-break/>&gt; beteiligen. Diese sind eingebettet in eine Gesamtstrategie für die<text:line-break/>&gt; kommenden Wochen.<text:line-break/>&gt; <text:line-break/>&gt; Als Beitrag zur allgemeinen Kontaktreduzierung gelten daher ab Montag,<text:line-break/>&gt; 14. Dezember 2020, folgende Regelungen:<text:line-break/>&gt; <text:line-break/>&gt; In den Jahrgangsstufen 1 bis 7 können Eltern bzw.<text:line-break/>&gt; Erziehungsberechtigte<text:line-break/>&gt; ihre Kinder vom Präsenzunterricht befreien lassen.<text:line-break/>&gt; <text:line-break/>&gt; Um das Verfahren angesichts der Kürze der Zeit zu vereinfachen, zeigen<text:line-break/>&gt; die Eltern bzw. Erziehungsberechtigten der Schule gegenüber<text:line-break/>&gt; schriftlich<text:line-break/>&gt; an, wenn sie von dieser Befreiung Gebrauch machen wollen. Sie geben<text:line-break/>&gt; dabei an, ab wann die Schülerin bzw. der Schüler ins Distanzlernen<text:line-break/>&gt; wechselt. Frühester Termin ist der 14. Dezember 2020. Ein Hin- und<text:line-break/>&gt; Her-Wechseln zwischen Präsenzunterricht und Distanzlernen ist nicht<text:line-break/>&gt; möglich. Dies ist mit Blick auf die Infektionsprävention nicht<text:line-break/>&gt; sinnvoll.<text:line-break/>&gt; <text:line-break/>&gt; In den Jahrgangstufen 8 bis 13 wird Unterricht grundsätzlich nur als<text:line-break/>&gt; Distanzunterricht erteilt. Für Schülerinnen und Schüler mit einem<text:line-break/>&gt; Bedarf an sonderpädagogischer Unterstützung, der eine besondere<text:line-break/>&gt; Betreuung erfordert, muss diese in Absprache mit den Eltern oder<text:line-break/>&gt; Erziehungsberechtigten sichergestellt werden.<text:line-break/>&gt; <text:line-break/>&gt; Ich möchte Sie herzlich bitten, alle Eltern bzw.<text:line-break/>&gt; Erziehungsberechtigten<text:line-break/>&gt; so schnell wie möglich mit den notwendigen Informationen zu versorgen.<text:line-break/>&gt; <text:line-break/>&gt; Die Befreiung vom Präsenzunterricht in den Klassen 1 bis 7 und der<text:line-break/><text:soft-page-break/>&gt; obligatorische Distanzunterricht sind nicht mit einem Aussetzen der<text:line-break/>&gt; Schulpflicht gleichzusetzen. Das Lernen und Arbeiten zu Hause, wie es<text:line-break/>&gt; von vielen Schülerinnen und Schülern im Frühjahr erstmals praktiziert<text:line-break/>&gt; wurde und für das es von den Schulen fortgeschriebene Konzepte gibt,<text:line-break/>&gt; gilt auch für diese besondere Woche zwischen dem 14. und dem 18.<text:line-break/>&gt; Dezember 2020.<text:line-break/>&gt; <text:line-break/>&gt; Die Regeln der sog. Verordnung zum Distanzlernen sind in dieser Woche<text:line-break/>&gt; sinngemäß anzuwenden.<text:line-break/>&gt; <text:line-break/>&gt; Die Berufskollegs nutzen davon abweichend die Möglichkeiten des<text:line-break/>&gt; Distanzlernens unter Ausweitung der bisherigen Regelungen. Die<text:line-break/>&gt; Schulleitung entscheidet hier in eigener Verantwortung, in welchem<text:line-break/>&gt; Bildungsgang und in welchem Umfang Distanzunterricht pädagogisch und<text:line-break/>&gt; organisatorisch sinnvoll umsetzbar ist.<text:line-break/>&gt; <text:line-break/>&gt; Für den Fall, dass Sie in der kommenden Woche Klassenarbeiten,<text:line-break/>&gt; Klausuren oder sonstige Prüfungen angesetzt haben, möchte ich Sie<text:line-break/>&gt; bitten, im Einzelfall zu prüfen, was davon gänzlich, auch im Sinne<text:line-break/>&gt; einer Entlastung, entfallen oder verschoben werden kann. Sollte beides<text:line-break/>&gt; nach gründlicher Abwägung nicht möglich sein, müssen die betroffenen<text:line-break/>&gt; Schülerinnen und Schüler nach Aufforderung für den Zeitraum der<text:line-break/>&gt; Klassenarbeit bzw. der Prüfung in die Schule kommen. Abiturklausuren<text:line-break/>&gt; am<text:line-break/>&gt; Weiterbildungskolleg und andere (abschluss-)relevante Prüfungen finden<text:line-break/>&gt; in jedem Fall wie vorgesehen statt.<text:line-break/>&gt; <text:line-break/>&gt; An den beiden Werktagen unmittelbar im Anschluss an das Ende der<text:line-break/>&gt; Weihnachtsferien (7. und 8. Januar 2021) findet kein Unterricht statt.<text:line-break/>&gt; Es gelten die gleichen Regeln wie für die unterrichtsfreien Tage am<text:line-break/>&gt; 21.<text:line-break/>&gt; und 22. Dezember 2020.<text:line-break/>&gt; <text:line-break/>&gt; Ich bitte noch einmal um Verständnis für diese kurzfristige<text:line-break/>&gt; Entscheidung. Sie ist der anhaltend problematischen Infektionslage<text:line-break/>&gt; geschuldet und erfolgt im Interesse einer länderübergreifenden<text:line-break/>&gt; Vorgehensweise. Sie haben in den letzten Monaten unter besonderen<text:line-break/>&gt; Bedingungen eine wichtige und wertvolle Arbeit geleistet; dies will<text:line-break/>&gt; ich<text:line-break/>&gt; an dieser Stelle nochmals deutlich hervorheben. Bitte nutzen Sie bei<text:line-break/>&gt; der<text:line-break/>&gt; Gestaltung des Präsenzunterrichtes sowie des Distanzlernens die<text:line-break/>&gt; Spielräume, die Ihnen zur Verfügung stehen.<text:line-break/>&gt; <text:line-break/>&gt; Ihnen allen wünsche ich von Herzen ein gesegnetes, gesundes<text:line-break/>&gt; Weihnachtsfest und einen guten Rutsch in ein hoffentlich ruhigeres<text:line-break/>&gt; Jahr<text:line-break/>&gt; 2021! Bleiben Sie gesund!<text:line-break/>&gt; <text:line-break/>&gt; Mit freundlichen Grüßen<text:line-break/>&gt; <text:line-break/>&gt; Mathias Richter<text:line-break/><text:soft-page-break/>&gt; <text:line-break/>&gt; &lt;&lt;&lt;&lt;&lt;&lt;&lt;&lt;&lt;&lt; Ende der Schulmail des MSB NRW &lt;&lt;&lt;&lt;&lt;&lt;&lt;&lt;&lt;&lt;<text:line-break/>&gt; <text:line-break/>&gt; Diese Nachricht wurde Ihnen im Auftrag des Ministeriums für Schule und<text:line-break/>&gt; Bildung des Landes Nordrhein-Westfalen (MSB NRW) übermittelt.<text:line-break/>&gt; <text:line-break/>&gt; Bei Fragen zu diesem Thema wenden Sie sich an Schuljahr2020@msb.nrw.de<text:line-break/>&gt; <text:line-break/>&gt; <text:line-break/>&gt; HINWEIS: Falls vorhandene Links in dieser Nachricht nicht richtig<text:line-break/>&gt; angezeigt werden, sollten Sie diese kopieren und in die Adresszeile<text:line-break/>&gt; des<text:line-break/>&gt; Browsers einfügen.<text:line-break/>&gt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oellers</meta:initial-creator>
    <meta:creation-date>2020-12-12T11:06:20.58</meta:creation-date>
    <meta:document-statistic meta:table-count="0" meta:image-count="0" meta:object-count="0" meta:page-count="4" meta:paragraph-count="1" meta:word-count="1146" meta:character-count="7630"/>
    <dc:date>2020-12-12T11:07:30.73</dc:date>
    <dc:creator>adam oellers</dc:creator>
    <meta:editing-duration>PT1M11S</meta:editing-duration>
    <meta:editing-cycles>1</meta:editing-cycles>
    <meta:generator>OpenOffice/4.1.6$Win32 OpenOffice.org_project/416m1$Build-9790</meta:generator>
  </office:meta>
</office:document-meta>
</file>