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------- Originalnachricht --------<text:line-break/>Betreff:  msb2010_2101 -  Ergänzende Informationen zum Schulbetrieb in <text:line-break/>Corona-Zeiten nach den Herbstferien.<text:line-break/>Datum: 21.10.2020 14:38<text:line-break/>Von: postverteiler@schulmail.nrw.de<text:line-break/>An: "'postverteiler@schulmail.nrw.de'" &lt;postverteiler@schulmail.nrw.de&gt;<text:line-break/>Antwort an: Schuljahr2020@msb.nrw.de<text:line-break/><text:line-break/>&gt;&gt;&gt;&gt;&gt;&gt;&gt;&gt;&gt;&gt; Beginn der Schulmail des MSB NRW &gt;&gt;&gt;&gt;&gt;&gt;&gt;&gt;&gt;<text:line-break/><text:line-break/>Sehr geehrte Damen und Herren,<text:line-break/><text:line-break/>liebe Kolleginnen und Kollegen,<text:line-break/><text:line-break/>in der SchulMail vom 8. Oktober 2020 habe ich Ihnen bereits umfassende<text:line-break/>Informationen zum Schulbetrieb in Corona-Zeiten nach den Herbstferien<text:line-break/>2020 gegeben. Allerdings hatte ich schon damals angekündigt, dass noch<text:line-break/>vor dem Ende der Herbstferien weitere Informationen zum Schulbetrieb<text:line-break/>folgen, falls die Entwicklung des Infektionsgeschehens dies erforderlich<text:line-break/>macht. Die Anpassungen und Ergänzungen betreffen das Tragen einer<text:line-break/>Mund-Nase-Bedeckung (MNB) sowie Hinweise und Empfehlungen zum Lüften in<text:line-break/>Unterrichtsräumen und Sporthallen. Diese werden weiter unten<text:line-break/>ausführlich dargestellt und durch ergänzende Expertenpapiere<text:line-break/>erläutert.<text:line-break/><text:line-break/>In der Zeit nach dem 8. Oktober 2020 hat sich die Entwicklung der<text:line-break/>Pandemie in Deutschland und auch in Nordrhein-Westfalen deutlich<text:line-break/>verändert. Wesentliche Indikatoren für das Infektionsgeschehen sind in<text:line-break/>den letzten Tagen deutlich, in manchen Regionen Nordrhein-Westfalens<text:line-break/>sogar sehr deutlich gestiegen. Sie zeigen somit die aktuell dynamische<text:line-break/>Entwicklung der Pandemie an.<text:line-break/><text:line-break/>Bislang ist es insgesamt sehr gut gelungen, im Rahmen des angepassten<text:line-break/>Schulbetriebs in Corona-Zeiten den Unterricht fast vollständig im<text:line-break/>Präsenzbetrieb durchzuführen. Vor den Herbstferien nahmen insgesamt<text:line-break/>98,1 Prozent der Schülerinnen und Schüler am Präsenzunterricht der<text:line-break/>Schulen teil. Auch der Anteil der aufgrund der Pandemie nicht im<text:line-break/>Präsenzunterricht einsetzbaren Lehrkräfte war mit 4,3 Prozent<text:line-break/>weiterhin gering. Das waren und sind erfreuliche Zeichen einer<text:line-break/>Normalität im Rahmen dessen, was in der Pandemie im Schulbetrieb von<text:line-break/>allen beteiligten Akteuren geleistet werden kann und selbst in dieser<text:line-break/>schwierigen Situation möglich ist. Auch nach den Herbstferien möchten<text:line-break/>wir für möglichst viele Schülerinnen und Schüler Präsenzunterricht<text:line-break/>sichern.<text:line-break/><text:line-break/>Die Schulen werden ihren angepassten Schulbetrieb in Corona-Zeiten mit<text:line-break/>Unterricht möglichst nach Stundentafel nach den Herbstferien<text:line-break/>unverändert fortsetzen. Ein solcher Unterrichtsbetrieb mit einem<text:line-break/>regelmäßigen und geordneten Tagesablauf, mit dem Aufbau von<text:line-break/>Lernstrategien, der Vermittlung von Kenntnissen, Fähigkeiten und<text:line-break/>Fertigkeiten sowie der wichtigen Förderung von sozialer Kompetenz hat<text:line-break/>für uns alle höchste Priorität. Er gewährleistet am besten das Recht<text:line-break/><text:soft-page-break/>auf schulische Bildung für alle Schülerinnen und Schüler.<text:line-break/>Nordrhein-Westfalen ist sich darin als Mitglied der<text:line-break/>Kultusministerkonferenz mit allen Ländern einig.<text:line-break/><text:line-break/>Diesen Weg wollen wir weitergehen. Hierzu werden wir die Regelungen und<text:line-break/>Empfehlungen des Landes zum Schulbetrieb unter Berücksichtigung des<text:line-break/>Infektionsgeschehens und neuer Erkenntnisse aus dem Bereich von<text:line-break/>Wissenschaft und Forschung immer wieder der aktuellen Situation<text:line-break/>anpassen. Zugleich ist es unser Ziel, klare und bislang bewährte<text:line-break/>Regelungen zu etablieren und beizubehalten.<text:line-break/><text:line-break/>Mit dieser SchulMail werden folgende Anpassungen und Ergänzungen<text:line-break/>bereits bestehender Regelungen und Empfehlungen vorgenommen:<text:line-break/><text:line-break/>Die Hinweise und Verhaltensempfehlungen für den Infektionsschutz an<text:line-break/>Schulen im Zusammenhang mit Covid-19 als gemeinsames Dokument der<text:line-break/>kommunalen Spitzenverbände und des Ministeriums für Schule und Bildung<text:line-break/>mit dem Ministerium für Arbeit, Gesundheit und Soziales sowie der<text:line-break/>Unfallkasse NRW wurden auf den aktuellen Stand gebracht:<text:line-break/><text:line-break/><text:a xlink:type="simple" xlink:href="https://www.schulministerium.nrw.de/themen/schulsystem/angepasster-schulbetrieb-corona-zeiten" office:target-frame-name="_blank" xlink:show="new" text:style-name="Internet_20_link" text:visited-style-name="Visited_20_Internet_20_Link">https://www.schulministerium.nrw.de/themen/schulsystem/angepasster-schulbetrieb-corona-zeiten</text:a><text:line-break/>[1]<text:line-break/><text:line-break/>Die Hinweise und Empfehlungen folgen der inzwischen allgemein<text:line-break/>anerkannten Erkenntnis, dass über die AHA-Regel (Abstand, Hygiene,<text:line-break/>Alltagsmaske) hinaus das Lüften der Unterrichtsräume ein wesentlicher,<text:line-break/>einfacher und wirkungsvoller Beitrag dazu ist, das Risiko einer<text:line-break/>Ansteckung mit dem Corona-Virus über Aerosole deutlich zu verringern.<text:line-break/><text:line-break/>Die Kultusministerkonferenz hat diesem Thema ihre besondere<text:line-break/>Aufmerksamkeit gewidmet. Das Umweltbundesamt hat auf ihre Bitte dazu<text:line-break/>seine Empfehlungen zu Luftaustausch und effizientem Lüften zur<text:line-break/>Reduzierung des Infektionsrisikos durch virushaltige Aerosole in Schulen<text:line-break/>veröffentlicht und ins Netz gestellt:<text:line-break/><text:line-break/><text:a xlink:type="simple" xlink:href="https://www.umweltbundesamt.de/presse/pressemitteilungen/coronaschutz-in-schulen-alle-20-minuten-fuenf" office:target-frame-name="_blank" xlink:show="new" text:style-name="Internet_20_link" text:visited-style-name="Visited_20_Internet_20_Link">https://www.umweltbundesamt.de/presse/pressemitteilungen/coronaschutz-in-schulen-alle-20-minuten-fuenf</text:a><text:line-break/>[2]<text:line-break/><text:line-break/>Die darin empfohlenen Regeln sind klar formuliert, leicht zu befolgen<text:line-break/>und sollten schnell zur selbstverständlichen Praxis in allen<text:line-break/>Unterrichtsräumen werden:<text:line-break/><text:line-break/> ·         Stoßlüften alle 20 Minuten,<text:line-break/><text:line-break/> ·         Querlüften wo immer es möglich ist,<text:line-break/><text:line-break/> ·         Lüften während der gesamten Pausendauer.<text:line-break/><text:line-break/>Eine weitere und etablierte Maßnahme zum Infektionsschutz in den<text:line-break/>Schulen ist das Tragen einer Mund-Nase-Bedeckung. Die Regelungen hierzu<text:line-break/>finden sich in der jeweils gültigen Coronabetreuungsverordnung<text:line-break/><text:soft-page-break/>(CoronaBetrVO), die für den Schulbetrieb nach den Herbstferien<text:line-break/>überarbeitet wurde. Die jeweils aktuelle Fassung ist auf der<text:line-break/>Internetseite des Ministeriums für Arbeit, Gesundheit und Soziales<text:line-break/>allgemein zugänglich:<text:line-break/><text:line-break/><text:a xlink:type="simple" xlink:href="https://www.mags.nrw/coronavirus-rechtlicheregelungen-nrw" office:target-frame-name="_blank" xlink:show="new" text:style-name="Internet_20_link" text:visited-style-name="Visited_20_Internet_20_Link">https://www.mags.nrw/coronavirus-rechtlicheregelungen-nrw</text:a> [3]<text:line-break/><text:line-break/>Anlässlich des aktuellen und beschleunigten Infektionsgeschehens<text:line-break/>knüpft Nordrhein-Westfalen weitgehend wieder an die bewährten<text:line-break/>Regelungen der Zeit unmittelbar nach den Sommerferien an. Das bedeutet<text:line-break/>für den Schulbetrieb nach den Herbstferien:<text:line-break/><text:line-break/> ·           Im Schulgebäude und auf dem Schulgelände müssen alle<text:line-break/>Schülerinnen und Schüler eine Mund-Nase-Bedeckung tragen; dies gilt<text:line-break/>für alle Schülerinnen und Schüler ab der Jahrgangsstufe 5 auch wieder<text:line-break/>im Unterricht und an ihrem Sitzplatz.<text:line-break/><text:line-break/> ·           Die Schülerinnen und Schüler der Primarstufe müssen<text:line-break/>weiterhin keine Mund-Nase-Bedeckung tragen, solange sie sich im<text:line-break/>Klassenverband im Unterrichtsraum aufhalten.<text:line-break/><text:line-break/> ·           Auch für die Angebote im Offenen Ganztag gelten die<text:line-break/>bisherigen Regelungen fort, d.h es sind keine Mund-Nase-Bedeckungen<text:line-break/>erforderlich.<text:line-break/><text:line-break/> ·           Lehrkräfte müssen keine Mund-Nase-Bedeckung tragen,<text:line-break/>solange sie im Unterricht einen Mindestabstand von 1,5 Metern einhalten<text:line-break/>können.<text:line-break/><text:line-break/> ·           Von der Pflicht zum Tragen einer Mund-Nase-Bedeckung kann<text:line-break/>die Schulleitung nach Vorlage eines aussagekräftigen ärztlichen<text:line-break/>Attests generell aus medizinischen Gründen befreien, eine Lehrerin oder<text:line-break/>ein Lehrer aus pädagogischen Gründen zeitweise oder in bestimmten<text:line-break/>Unterrichtseinheiten. In diesen Fällen ist in besonderer Weise auf die<text:line-break/>Einhaltung des Mindestabstandes von 1,5 Metern - wenn möglich - zu<text:line-break/>achten.<text:line-break/><text:line-break/> ·           Diese Regelungen sollen bis zum Beginn der<text:line-break/>Weihnachtsferien am 22. Dezember 2020 gelten.<text:line-break/><text:line-break/>Die Erweiterung der Maskenpflicht soll nach den Herbstferien - ebenso<text:line-break/>wie nach den Sommerferien - durch zusätzlichen Schutz für alle<text:line-break/>Beteiligten für mehr Sicherheit und Stabilität im Unterrichtsgeschehen<text:line-break/>sorgen. Zudem kann und soll sie eine wichtige Grundlage für die<text:line-break/>örtlich zuständigen Gesundheitsämter sein, wenn es darum geht,<text:line-break/>weitreichende Quarantäne-Maßnahmen zu vermeiden. Im Falle eines<text:line-break/>Infektionsgeschehens an Ihrer Schule wäre ich Ihnen dankbar, wenn Sie<text:line-break/>die örtlichen Gesundheitsbehörden auf der Grundlage Ihrer<text:line-break/>Dokumentationen bei der Nachverfolgung von Infektionsketten weiterhin<text:line-break/>bestmöglich unterstützen.<text:line-break/><text:line-break/>Schließlich möchte ich auch an dieser Stelle nochmals darauf<text:line-break/><text:soft-page-break/>hinweisen, dass die Landesregierung allen Beschäftigten an Schulen in<text:line-break/>Nordrhein-Westfalen zwischen den Herbst- und Weihnachtsferien die<text:line-break/>Möglichkeit bietet, sich bis zu dreimal kostenlos auf COVID-19 testen<text:line-break/>zu lassen. Der Zeitpunkt der Testung in diesem Zeitraum ist frei<text:line-break/>wählbar.<text:line-break/><text:line-break/>Sehr geehrte Damen und Herren,<text:line-break/><text:line-break/>liebe Kolleginnen und Kollegen,<text:line-break/><text:line-break/>ich hoffe, dass die mit dieser SchulMail übermittelten und ergänzenden<text:line-break/>Informationen sowie die im Text eingepflegten und verlinkten Fachpapiere<text:line-break/>und Empfehlungen für Ihre Planungen und Entscheidungen zum Schulbetrieb<text:line-break/>nach den Herbstferien von weiterem Nutzen sind.<text:line-break/><text:line-break/>Ihnen und uns allen wünsche ich einen erfolgreichen und möglichst<text:line-break/>normalen Schulbetrieb nach den Herbstferien. Mir ist bewusst, mit<text:line-break/>welchen Anstrengungen und Herausforderungen ein solcher Schulbetrieb in<text:line-break/>Zeiten von Corona verbunden ist. Gerade deshalb danke ich Ihnen auch<text:line-break/>heute und erneut für Ihr besonderes Engagement in dieser besonderen<text:line-break/>Zeit.<text:line-break/><text:line-break/>Mit freundlichen Grüßen<text:line-break/><text:line-break/>Mathias Richter<text:line-break/><text:line-break/>&lt;&lt;&lt;&lt;&lt;&lt;&lt;&lt;&lt;&lt; Ende der Schulmail des MSB NRW &lt;&lt;&lt;&lt;&lt;&lt;&lt;&lt;&lt;&lt;<text:line-break/><text:line-break/>Diese Nachricht wurde Ihnen im Auftrag des Ministeriums für Schule und<text:line-break/>Bildung des Landes Nordrhein-Westfalen (MSB NRW) übermittelt.<text:line-break/><text:line-break/>Bei Fragen zu diesem Thema wenden Sie sich an Schuljahr2020@msb.nrw.de ,<text:line-break/>0211 5867-3581<text:line-break/><text:line-break/>HINWEIS: Falls vorhandene Links in dieser Nachricht nicht richtig<text:line-break/>angezeigt werden, sollten Sie diese kopieren und in die Adresszeile des<text:line-break/>Browsers einfügen.<text:line-break/><text:line-break/><text:line-break/><text:line-break/>Links:<text:line-break/>------<text:line-break/>[1] <text:line-break/><text:a xlink:type="simple" xlink:href="https://www.schulministerium.nrw.de/themen/schulsystem/angepasster-schulbetrieb-corona-zeiten" office:target-frame-name="_blank" xlink:show="new" text:style-name="Internet_20_link" text:visited-style-name="Visited_20_Internet_20_Link">https://www.schulministerium.nrw.de/themen/schulsystem/angepasster-schulbetrieb-corona-zeiten</text:a><text:line-break/>[2] <text:line-break/><text:a xlink:type="simple" xlink:href="https://www.umweltbundesamt.de/presse/pressemitteilungen/coronaschutz-in-schulen-alle-20-minuten-fuenf" office:target-frame-name="_blank" xlink:show="new" text:style-name="Internet_20_link" text:visited-style-name="Visited_20_Internet_20_Link">https://www.umweltbundesamt.de/presse/pressemitteilungen/coronaschutz-in-schulen-alle-20-minuten-fuenf</text:a><text:line-break/>[3] <text:a xlink:type="simple" xlink:href="https://www.mags.nrw/coronavirus-rechtlicheregelungen-nrw" office:target-frame-name="_blank" xlink:show="new" text:style-name="Internet_20_link" text:visited-style-name="Visited_20_Internet_20_Link">https://www.mags.nrw/coronavirus-rechtlicheregelungen-nrw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 oellers</meta:initial-creator>
    <meta:creation-date>2019-12-02T19:45:20.62</meta:creation-date>
    <dc:date>2020-10-22T06:23:03.85</dc:date>
    <dc:creator>adam oellers</dc:creator>
    <meta:editing-duration>PT1M49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4" meta:paragraph-count="1" meta:word-count="1118" meta:character-count="9137"/>
  </office:meta>
</office:document-meta>
</file>